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868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1.2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6" style:family="table-cell" style:parent-style-name="Default" style:data-style-name="N13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38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 style:data-style-name="N12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29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 style:data-style-name="N13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31">
      <style:table-cell-properties style:text-align-source="fix" style:repeat-content="false"/>
      <style:paragraph-properties fo:text-align="end" fo:margin-left="0cm"/>
    </style:style>
    <style:style style:name="ce35" style:family="table-cell" style:parent-style-name="Default" style:data-style-name="N135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35">
      <style:table-cell-properties style:text-align-source="fix" style:repeat-content="false"/>
      <style:paragraph-properties fo:text-align="end" fo:margin-left="0cm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ext-properties fo:font-weight="normal" style:font-weight-asian="normal" style:font-weight-complex="normal"/>
    </style:style>
    <style:style style:name="ce41" style:family="table-cell" style:parent-style-name="Default" style:data-style-name="N1">
      <style:text-properties fo:font-weight="normal" style:font-weight-asian="normal" style:font-weight-complex="normal"/>
    </style:style>
    <style:style style:name="ce61" style:family="table-cell" style:parent-style-name="Default" style:data-style-name="N135">
      <style:text-properties fo:font-weight="normal" style:font-weight-asian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 style:data-style-name="N10"/>
    <style:style style:name="ce64" style:family="table-cell" style:parent-style-name="Default" style:data-style-name="N10">
      <style:text-properties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11"/>
    <style:style style:name="ce67" style:family="table-cell" style:parent-style-name="Default" style:data-style-name="N0"/>
    <style:style style:name="ce68" style:family="table-cell" style:parent-style-name="Default" style:data-style-name="N123">
      <style:text-properties fo:font-weight="normal" style:font-weight-asian="normal" style:font-weight-complex="normal"/>
    </style:style>
    <style:style style:name="ce22" style:family="table-cell" style:parent-style-name="Default" style:data-style-name="N131"/>
    <style:style style:name="ce39" style:family="table-cell" style:parent-style-name="Default" style:data-style-name="N133"/>
    <style:style style:name="ce25" style:family="table-cell" style:parent-style-name="Default" style:data-style-name="N1"/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3" table:default-cell-style-name="ce30"/>
        <table:table-column table:style-name="co4" table:default-cell-style-name="ce32"/>
        <table:table-column table:style-name="co5" table:default-cell-style-name="ce34"/>
        <table:table-column table:style-name="co6" table:default-cell-style-name="ce36"/>
        <table:table-column table:style-name="co7" table:default-cell-style-name="ce38"/>
        <table:table-column table:style-name="co8" table:default-cell-style-name="ce40"/>
        <table:table-column table:style-name="co9" table:default-cell-style-name="ce63"/>
        <table:table-column table:style-name="co10" table:number-columns-repeated="1012" table:default-cell-style-name="Default"/>
        <table:table-row table:style-name="ro1">
          <table:table-cell/>
          <table:table-cell table:style-name="ce26" office:value-type="string" calcext:value-type="string">
            <text:p>Month</text:p>
          </table:table-cell>
          <table:table-cell table:style-name="ce29" office:value-type="string" calcext:value-type="string">
            <text:p>Boots</text:p>
          </table:table-cell>
          <table:table-cell table:style-name="ce31" office:value-type="string" calcext:value-type="string">
            <text:p>Days</text:p>
          </table:table-cell>
          <table:table-cell table:style-name="ce33" office:value-type="string" calcext:value-type="string">
            <text:p>Boots/Day</text:p>
          </table:table-cell>
          <table:table-cell table:style-name="ce35"/>
          <table:table-cell table:style-name="ce37" office:value-type="string" calcext:value-type="string">
            <text:p>Releases</text:p>
          </table:table-cell>
          <table:table-cell table:style-name="ce31" office:value-type="string" calcext:value-type="string">
            <text:p>Average</text:p>
          </table:table-cell>
          <table:table-cell table:style-name="ce62"/>
          <table:table-cell table:style-name="ce65" table:number-columns-repeated="1012"/>
        </table:table-row>
        <table:table-row table:style-name="ro1">
          <table:table-cell/>
          <table:table-cell office:value-type="string" calcext:value-type="string">
            <text:p>2012-08</text:p>
          </table:table-cell>
          <table:table-cell office:value-type="float" office:value="64000" calcext:value-type="float">
            <text:p><text:s/>64 000</text:p>
          </table:table-cell>
          <table:table-cell office:value-type="float" office:value="31" calcext:value-type="float">
            <text:p>31</text:p>
          </table:table-cell>
          <table:table-cell table:formula="of:=ROUND([.C2]/[.D2])" office:value-type="float" office:value="2065" calcext:value-type="float">
            <text:p>2 06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012-09</text:p>
          </table:table-cell>
          <table:table-cell office:value-type="float" office:value="71000" calcext:value-type="float">
            <text:p><text:s/>71 000</text:p>
          </table:table-cell>
          <table:table-cell office:value-type="float" office:value="30" calcext:value-type="float">
            <text:p>30</text:p>
          </table:table-cell>
          <table:table-cell table:formula="of:=ROUND([.C3]/[.D3])" office:value-type="float" office:value="2367" calcext:value-type="float">
            <text:p>2 367</text:p>
          </table:table-cell>
          <table:table-cell table:formula="of:=([.E3]-[.E2])/[.E2]" office:value-type="percentage" office:value="0.146246973365617" calcext:value-type="percentage">
            <text:p>+14.6%</text:p>
          </table:table-cell>
          <table:table-cell office:value-type="string" calcext:value-type="string">
            <text:p>0.1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2-10</text:p>
          </table:table-cell>
          <table:table-cell office:value-type="float" office:value="80420" calcext:value-type="float">
            <text:p><text:s/>80 420</text:p>
          </table:table-cell>
          <table:table-cell office:value-type="float" office:value="31" calcext:value-type="float">
            <text:p>31</text:p>
          </table:table-cell>
          <table:table-cell table:formula="of:=ROUND([.C4]/[.D4])" office:value-type="float" office:value="2594" calcext:value-type="float">
            <text:p>2 594</text:p>
          </table:table-cell>
          <table:table-cell table:formula="of:=([.E4]-[.E3])/[.E3]" office:value-type="percentage" office:value="0.095901985635826" calcext:value-type="percentage">
            <text:p>+9.6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2-11</text:p>
          </table:table-cell>
          <table:table-cell office:value-type="float" office:value="83731" calcext:value-type="float">
            <text:p><text:s/>83 731</text:p>
          </table:table-cell>
          <table:table-cell office:value-type="float" office:value="30" calcext:value-type="float">
            <text:p>30</text:p>
          </table:table-cell>
          <table:table-cell table:formula="of:=ROUND([.C5]/[.D5])" office:value-type="float" office:value="2791" calcext:value-type="float">
            <text:p>2 791</text:p>
          </table:table-cell>
          <table:table-cell table:formula="of:=([.E5]-[.E4])/[.E4]" office:value-type="percentage" office:value="0.0759444872783346" calcext:value-type="percentage">
            <text:p>+7.6%</text:p>
          </table:table-cell>
          <table:table-cell office:value-type="string" calcext:value-type="string">
            <text:p>0.14 + 0.15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2-12</text:p>
          </table:table-cell>
          <table:table-cell table:number-columns-repeated="5"/>
          <table:table-cell table:style-name="ce41" table:formula="of:=SUM([.C2:.C6])/SUM([.D2:.D6])" office:value-type="float" office:value="2452.05737704918" calcext:value-type="float">
            <text:p>2452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13-01</text:p>
          </table:table-cell>
          <table:table-cell office:value-type="float" office:value="100865" calcext:value-type="float">
            <text:p><text:s/>100 865</text:p>
          </table:table-cell>
          <table:table-cell office:value-type="float" office:value="31" calcext:value-type="float">
            <text:p>31</text:p>
          </table:table-cell>
          <table:table-cell table:formula="of:=ROUND([.C7]/[.D7])" office:value-type="float" office:value="3254" calcext:value-type="float">
            <text:p>3 254</text:p>
          </table:table-cell>
          <table:table-cell/>
          <table:table-cell office:value-type="string" calcext:value-type="string">
            <text:p>0.1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3-02</text:p>
          </table:table-cell>
          <table:table-cell office:value-type="float" office:value="99275" calcext:value-type="float">
            <text:p><text:s/>99 275</text:p>
          </table:table-cell>
          <table:table-cell office:value-type="float" office:value="28" calcext:value-type="float">
            <text:p>28</text:p>
          </table:table-cell>
          <table:table-cell table:formula="of:=ROUND([.C8]/[.D8])" office:value-type="float" office:value="3546" calcext:value-type="float">
            <text:p>3 546</text:p>
          </table:table-cell>
          <table:table-cell table:formula="of:=([.E8]-[.E7])/[.E7]" office:value-type="percentage" office:value="0.0897357098955132" calcext:value-type="percentage">
            <text:p>+9.0%</text:p>
          </table:table-cell>
          <table:table-cell office:value-type="string" calcext:value-type="string">
            <text:p>0.17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3-03</text:p>
          </table:table-cell>
          <table:table-cell office:value-type="float" office:value="115798" calcext:value-type="float">
            <text:p><text:s/>115 798</text:p>
          </table:table-cell>
          <table:table-cell office:value-type="float" office:value="31" calcext:value-type="float">
            <text:p>31</text:p>
          </table:table-cell>
          <table:table-cell table:formula="of:=ROUND([.C9]/[.D9])" office:value-type="float" office:value="3735" calcext:value-type="float">
            <text:p>3 735</text:p>
          </table:table-cell>
          <table:table-cell table:formula="of:=([.E9]-[.E8])/[.E8]" office:value-type="percentage" office:value="0.0532994923857868" calcext:value-type="percentage">
            <text:p>+5.3%</text:p>
          </table:table-cell>
          <table:table-cell office:value-type="string" calcext:value-type="string">
            <text:p>0.17.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3-04</text:p>
          </table:table-cell>
          <table:table-cell office:value-type="float" office:value="121183" calcext:value-type="float">
            <text:p><text:s/>121 183</text:p>
          </table:table-cell>
          <table:table-cell office:value-type="float" office:value="30" calcext:value-type="float">
            <text:p>30</text:p>
          </table:table-cell>
          <table:table-cell table:formula="of:=ROUND([.C10]/[.D10])" office:value-type="float" office:value="4039" calcext:value-type="float">
            <text:p>4 039</text:p>
          </table:table-cell>
          <table:table-cell table:formula="of:=([.E10]-[.E9])/[.E9]" office:value-type="percentage" office:value="0.0813922356091031" calcext:value-type="percentage">
            <text:p>+8.1%</text:p>
          </table:table-cell>
          <table:table-cell office:value-type="string" calcext:value-type="string">
            <text:p>0.17.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3-05</text:p>
          </table:table-cell>
          <table:table-cell office:value-type="float" office:value="128676" calcext:value-type="float">
            <text:p><text:s/>128 676</text:p>
          </table:table-cell>
          <table:table-cell office:value-type="float" office:value="31" calcext:value-type="float">
            <text:p>31</text:p>
          </table:table-cell>
          <table:table-cell table:formula="of:=ROUND([.C11]/[.D11])" office:value-type="float" office:value="4151" calcext:value-type="float">
            <text:p>4 151</text:p>
          </table:table-cell>
          <table:table-cell table:formula="of:=([.E11]-[.E10])/[.E10]" office:value-type="percentage" office:value="0.0277296360485269" calcext:value-type="percentage">
            <text:p>+2.8%</text:p>
          </table:table-cell>
          <table:table-cell office:value-type="string" calcext:value-type="string">
            <text:p>0.1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3-06</text:p>
          </table:table-cell>
          <table:table-cell office:value-type="float" office:value="140517" calcext:value-type="float">
            <text:p><text:s/>140 517</text:p>
          </table:table-cell>
          <table:table-cell office:value-type="float" office:value="30" calcext:value-type="float">
            <text:p>30</text:p>
          </table:table-cell>
          <table:table-cell table:formula="of:=ROUND([.C12]/[.D12])" office:value-type="float" office:value="4684" calcext:value-type="float">
            <text:p>4 684</text:p>
          </table:table-cell>
          <table:table-cell table:formula="of:=([.E12]-[.E11])/[.E11]" office:value-type="percentage" office:value="0.128402794507348" calcext:value-type="percentage">
            <text:p>+12.8%</text:p>
          </table:table-cell>
          <table:table-cell office:value-type="string" calcext:value-type="string">
            <text:p>0.1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3-07</text:p>
          </table:table-cell>
          <table:table-cell office:value-type="float" office:value="151657" calcext:value-type="float">
            <text:p><text:s/>151 657</text:p>
          </table:table-cell>
          <table:table-cell office:value-type="float" office:value="31" calcext:value-type="float">
            <text:p>31</text:p>
          </table:table-cell>
          <table:table-cell table:formula="of:=ROUND([.C13]/[.D13])" office:value-type="float" office:value="4892" calcext:value-type="float">
            <text:p>4 892</text:p>
          </table:table-cell>
          <table:table-cell table:formula="of:=([.E13]-[.E12])/[.E12]" office:value-type="percentage" office:value="0.0444064901793339" calcext:value-type="percentage">
            <text:p>+4.4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3-08</text:p>
          </table:table-cell>
          <table:table-cell office:value-type="float" office:value="190521" calcext:value-type="float">
            <text:p><text:s/>190 521</text:p>
          </table:table-cell>
          <table:table-cell office:value-type="float" office:value="31" calcext:value-type="float">
            <text:p>31</text:p>
          </table:table-cell>
          <table:table-cell table:formula="of:=ROUND([.C14]/[.D14])" office:value-type="float" office:value="6146" calcext:value-type="float">
            <text:p>6 146</text:p>
          </table:table-cell>
          <table:table-cell table:formula="of:=([.E14]-[.E13])/[.E13]" office:value-type="percentage" office:value="0.256336876533115" calcext:value-type="percentage">
            <text:p>+25.6%</text:p>
          </table:table-cell>
          <table:table-cell office:value-type="string" calcext:value-type="string">
            <text:p>0.2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3-09</text:p>
          </table:table-cell>
          <table:table-cell office:value-type="float" office:value="174269" calcext:value-type="float">
            <text:p><text:s/>174 269</text:p>
          </table:table-cell>
          <table:table-cell office:value-type="float" office:value="30" calcext:value-type="float">
            <text:p>30</text:p>
          </table:table-cell>
          <table:table-cell table:formula="of:=ROUND([.C15]/[.D15])" office:value-type="float" office:value="5809" calcext:value-type="float">
            <text:p>5 809</text:p>
          </table:table-cell>
          <table:table-cell table:formula="of:=([.E15]-[.E14])/[.E14]" office:value-type="percentage" office:value="-0.0548324113244387" calcext:value-type="percentage">
            <text:p>-5.5%</text:p>
          </table:table-cell>
          <table:table-cell office:value-type="string" calcext:value-type="string">
            <text:p>0.20.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3-10</text:p>
          </table:table-cell>
          <table:table-cell office:value-type="float" office:value="189979" calcext:value-type="float">
            <text:p><text:s/>189 979</text:p>
          </table:table-cell>
          <table:table-cell office:value-type="float" office:value="31" calcext:value-type="float">
            <text:p>31</text:p>
          </table:table-cell>
          <table:table-cell table:formula="of:=ROUND([.C16]/[.D16])" office:value-type="float" office:value="6128" calcext:value-type="float">
            <text:p>6 128</text:p>
          </table:table-cell>
          <table:table-cell table:formula="of:=([.E16]-[.E15])/[.E15]" office:value-type="percentage" office:value="0.0549147873988638" calcext:value-type="percentage">
            <text:p>+5.5%</text:p>
          </table:table-cell>
          <table:table-cell office:value-type="string" calcext:value-type="string">
            <text:p>0.2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3-11</text:p>
          </table:table-cell>
          <table:table-cell office:value-type="float" office:value="205802" calcext:value-type="float">
            <text:p><text:s/>205 802</text:p>
          </table:table-cell>
          <table:table-cell office:value-type="float" office:value="30" calcext:value-type="float">
            <text:p>30</text:p>
          </table:table-cell>
          <table:table-cell table:formula="of:=ROUND([.C17]/[.D17])" office:value-type="float" office:value="6860" calcext:value-type="float">
            <text:p>6 860</text:p>
          </table:table-cell>
          <table:table-cell table:formula="of:=([.E17]-[.E16])/[.E16]" office:value-type="percentage" office:value="0.119451697127937" calcext:value-type="percentage">
            <text:p>+11.9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3-12</text:p>
          </table:table-cell>
          <table:table-cell office:value-type="float" office:value="218512" calcext:value-type="float">
            <text:p><text:s/>218 512</text:p>
          </table:table-cell>
          <table:table-cell office:value-type="float" office:value="31" calcext:value-type="float">
            <text:p>31</text:p>
          </table:table-cell>
          <table:table-cell table:formula="of:=ROUND([.C18]/[.D18])" office:value-type="float" office:value="7049" calcext:value-type="float">
            <text:p>7 049</text:p>
          </table:table-cell>
          <table:table-cell table:formula="of:=([.E18]-[.E17])/[.E17]" office:value-type="percentage" office:value="0.0275510204081633" calcext:value-type="percentage">
            <text:p>+2.8%</text:p>
          </table:table-cell>
          <table:table-cell office:value-type="string" calcext:value-type="string">
            <text:p>0.22</text:p>
          </table:table-cell>
          <table:table-cell table:style-name="ce41" table:formula="of:=SUM([.C7:.C18])/SUM([.D7:.D18])" office:value-type="float" office:value="5033.02465753425" calcext:value-type="float">
            <text:p>5033</text:p>
          </table:table-cell>
          <table:table-cell table:formula="of:=([.H18]-[.H6])/[.H6]" office:value-type="percentage" office:value="1.05257213988647" calcext:value-type="percentage">
            <text:p>105%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2014-01</text:p>
          </table:table-cell>
          <table:table-cell office:value-type="float" office:value="236579" calcext:value-type="float">
            <text:p><text:s/>236 579</text:p>
          </table:table-cell>
          <table:table-cell office:value-type="float" office:value="31" calcext:value-type="float">
            <text:p>31</text:p>
          </table:table-cell>
          <table:table-cell table:formula="of:=ROUND([.C19]/[.D19])" office:value-type="float" office:value="7632" calcext:value-type="float">
            <text:p>7 632</text:p>
          </table:table-cell>
          <table:table-cell table:formula="of:=([.E19]-[.E18])/[.E18]" office:value-type="percentage" office:value="0.0827067669172932" calcext:value-type="percentage">
            <text:p>+8.3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4-02</text:p>
          </table:table-cell>
          <table:table-cell office:value-type="float" office:value="222134" calcext:value-type="float">
            <text:p><text:s/>222 134</text:p>
          </table:table-cell>
          <table:table-cell office:value-type="float" office:value="28" calcext:value-type="float">
            <text:p>28</text:p>
          </table:table-cell>
          <table:table-cell table:formula="of:=ROUND([.C20]/[.D20])" office:value-type="float" office:value="7933" calcext:value-type="float">
            <text:p>7 933</text:p>
          </table:table-cell>
          <table:table-cell table:formula="of:=([.E20]-[.E19])/[.E19]" office:value-type="percentage" office:value="0.0394392033542977" calcext:value-type="percentage">
            <text:p>+3.9%</text:p>
          </table:table-cell>
          <table:table-cell office:value-type="string" calcext:value-type="string">
            <text:p>0.22.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4-03</text:p>
          </table:table-cell>
          <table:table-cell office:value-type="float" office:value="261878" calcext:value-type="float">
            <text:p><text:s/>261 878</text:p>
          </table:table-cell>
          <table:table-cell office:value-type="float" office:value="31" calcext:value-type="float">
            <text:p>31</text:p>
          </table:table-cell>
          <table:table-cell table:formula="of:=ROUND([.C21]/[.D21])" office:value-type="float" office:value="8448" calcext:value-type="float">
            <text:p>8 448</text:p>
          </table:table-cell>
          <table:table-cell table:formula="of:=([.E21]-[.E20])/[.E20]" office:value-type="percentage" office:value="0.0649186940627757" calcext:value-type="percentage">
            <text:p>+6.5%</text:p>
          </table:table-cell>
          <table:table-cell office:value-type="string" calcext:value-type="string">
            <text:p>0.2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4-04</text:p>
          </table:table-cell>
          <table:table-cell office:value-type="float" office:value="292595" calcext:value-type="float">
            <text:p><text:s/>292 595</text:p>
          </table:table-cell>
          <table:table-cell office:value-type="float" office:value="30" calcext:value-type="float">
            <text:p>30</text:p>
          </table:table-cell>
          <table:table-cell table:formula="of:=ROUND([.C22]/[.D22])" office:value-type="float" office:value="9753" calcext:value-type="float">
            <text:p>9 753</text:p>
          </table:table-cell>
          <table:table-cell table:formula="of:=([.E22]-[.E21])/[.E21]" office:value-type="percentage" office:value="0.154474431818182" calcext:value-type="percentage">
            <text:p>+15.4%</text:p>
          </table:table-cell>
          <table:table-cell office:value-type="string" calcext:value-type="string">
            <text:p>1.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4-05</text:p>
          </table:table-cell>
          <table:table-cell office:value-type="float" office:value="344328" calcext:value-type="float">
            <text:p><text:s/>344 328</text:p>
          </table:table-cell>
          <table:table-cell office:value-type="float" office:value="31" calcext:value-type="float">
            <text:p>31</text:p>
          </table:table-cell>
          <table:table-cell table:formula="of:=ROUND([.C23]/[.D23])" office:value-type="float" office:value="11107" calcext:value-type="float">
            <text:p>11 107</text:p>
          </table:table-cell>
          <table:table-cell table:formula="of:=([.E23]-[.E22])/[.E22]" office:value-type="percentage" office:value="0.138829078232339" calcext:value-type="percentage">
            <text:p>+13.9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4-06</text:p>
          </table:table-cell>
          <table:table-cell office:value-type="float" office:value="331862" calcext:value-type="float">
            <text:p><text:s/>331 862</text:p>
          </table:table-cell>
          <table:table-cell office:value-type="float" office:value="30" calcext:value-type="float">
            <text:p>30</text:p>
          </table:table-cell>
          <table:table-cell table:formula="of:=ROUND([.C24]/[.D24])" office:value-type="float" office:value="11062" calcext:value-type="float">
            <text:p>11 062</text:p>
          </table:table-cell>
          <table:table-cell table:formula="of:=([.E24]-[.E23])/[.E23]" office:value-type="percentage" office:value="-0.00405149905465022" calcext:value-type="percentage">
            <text:p>-0.4%</text:p>
          </table:table-cell>
          <table:table-cell office:value-type="string" calcext:value-type="string">
            <text:p>1.0.1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14-07</text:p>
          </table:table-cell>
          <table:table-cell office:value-type="float" office:value="355608" calcext:value-type="float">
            <text:p><text:s/>355 608</text:p>
          </table:table-cell>
          <table:table-cell office:value-type="float" office:value="31" calcext:value-type="float">
            <text:p>31</text:p>
          </table:table-cell>
          <table:table-cell table:formula="of:=ROUND([.C25]/[.D25])" office:value-type="float" office:value="11471" calcext:value-type="float">
            <text:p>11 471</text:p>
          </table:table-cell>
          <table:table-cell table:formula="of:=([.E25]-[.E24])/[.E24]" office:value-type="percentage" office:value="0.0369734225275719" calcext:value-type="percentage">
            <text:p>+3.7%</text:p>
          </table:table-cell>
          <table:table-cell office:value-type="string" calcext:value-type="string">
            <text:p>1.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4-08</text:p>
          </table:table-cell>
          <table:table-cell office:value-type="float" office:value="287156" calcext:value-type="float">
            <text:p><text:s/>287 156</text:p>
          </table:table-cell>
          <table:table-cell office:value-type="float" office:value="31" calcext:value-type="float">
            <text:p>31</text:p>
          </table:table-cell>
          <table:table-cell table:formula="of:=ROUND([.C26]/[.D26])" office:value-type="float" office:value="9263" calcext:value-type="float">
            <text:p>9 263</text:p>
          </table:table-cell>
          <table:table-cell table:formula="of:=([.E26]-[.E25])/[.E25]" office:value-type="percentage" office:value="-0.192485397960073" calcext:value-type="percentage">
            <text:p>-19.2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4-09</text:p>
          </table:table-cell>
          <table:table-cell office:value-type="float" office:value="344639" calcext:value-type="float">
            <text:p><text:s/>344 639</text:p>
          </table:table-cell>
          <table:table-cell office:value-type="float" office:value="30" calcext:value-type="float">
            <text:p>30</text:p>
          </table:table-cell>
          <table:table-cell table:formula="of:=ROUND([.C27]/[.D27])" office:value-type="float" office:value="11488" calcext:value-type="float">
            <text:p>11 488</text:p>
          </table:table-cell>
          <table:table-cell table:formula="of:=([.E27]-[.E26])/[.E26]" office:value-type="percentage" office:value="0.240202958004966" calcext:value-type="percentage">
            <text:p>+24.0%</text:p>
          </table:table-cell>
          <table:table-cell office:value-type="string" calcext:value-type="string">
            <text:p>1.1.1 + 1.1.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4-10</text:p>
          </table:table-cell>
          <table:table-cell office:value-type="float" office:value="364727" calcext:value-type="float">
            <text:p><text:s/>364 727</text:p>
          </table:table-cell>
          <table:table-cell office:value-type="float" office:value="31" calcext:value-type="float">
            <text:p>31</text:p>
          </table:table-cell>
          <table:table-cell table:formula="of:=ROUND([.C28]/[.D28])" office:value-type="float" office:value="11765" calcext:value-type="float">
            <text:p>11 765</text:p>
          </table:table-cell>
          <table:table-cell table:formula="of:=([.E28]-[.E27])/[.E27]" office:value-type="percentage" office:value="0.0241121169916435" calcext:value-type="percentage">
            <text:p>+2.4%</text:p>
          </table:table-cell>
          <table:table-cell office:value-type="string" calcext:value-type="string">
            <text:p>1.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4-11</text:p>
          </table:table-cell>
          <table:table-cell office:value-type="float" office:value="337962" calcext:value-type="float">
            <text:p><text:s/>337 962</text:p>
          </table:table-cell>
          <table:table-cell office:value-type="float" office:value="30" calcext:value-type="float">
            <text:p>30</text:p>
          </table:table-cell>
          <table:table-cell table:formula="of:=ROUND([.C29]/[.D29])" office:value-type="float" office:value="11265" calcext:value-type="float">
            <text:p>11 265</text:p>
          </table:table-cell>
          <table:table-cell table:formula="of:=([.E29]-[.E28])/[.E28]" office:value-type="percentage" office:value="-0.0424989375265618" calcext:value-type="percentage">
            <text:p>-4.2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4-12</text:p>
          </table:table-cell>
          <table:table-cell office:value-type="float" office:value="347669" calcext:value-type="float">
            <text:p><text:s/>347 669</text:p>
          </table:table-cell>
          <table:table-cell office:value-type="float" office:value="31" calcext:value-type="float">
            <text:p>31</text:p>
          </table:table-cell>
          <table:table-cell table:formula="of:=ROUND([.C30]/[.D30])" office:value-type="float" office:value="11215" calcext:value-type="float">
            <text:p>11 215</text:p>
          </table:table-cell>
          <table:table-cell table:formula="of:=([.E30]-[.E29])/[.E29]" office:value-type="percentage" office:value="-0.00443852640923214" calcext:value-type="percentage">
            <text:p>-0.4%</text:p>
          </table:table-cell>
          <table:table-cell office:value-type="string" calcext:value-type="string">
            <text:p>1.2.1 + 1.2.2</text:p>
          </table:table-cell>
          <table:table-cell table:style-name="ce41" table:formula="of:=SUM([.C19:.C30])/SUM([.D19:.D30])" office:value-type="float" office:value="10211.3342465753" calcext:value-type="float">
            <text:p>10211</text:p>
          </table:table-cell>
          <table:table-cell table:formula="of:=([.H30]-[.H18])/[.H18]" office:value-type="percentage" office:value="1.02886632619399" calcext:value-type="percentage">
            <text:p>103%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2015-01</text:p>
          </table:table-cell>
          <table:table-cell office:value-type="float" office:value="356292" calcext:value-type="float">
            <text:p><text:s/>356 292</text:p>
          </table:table-cell>
          <table:table-cell office:value-type="float" office:value="31" calcext:value-type="float">
            <text:p>31</text:p>
          </table:table-cell>
          <table:table-cell table:formula="of:=ROUND([.C31]/[.D31])" office:value-type="float" office:value="11493" calcext:value-type="float">
            <text:p>11 493</text:p>
          </table:table-cell>
          <table:table-cell table:formula="of:=([.E31]-[.E30])/[.E30]" office:value-type="percentage" office:value="0.0247882300490415" calcext:value-type="percentage">
            <text:p>+2.5%</text:p>
          </table:table-cell>
          <table:table-cell office:value-type="string" calcext:value-type="string">
            <text:p>1.2.3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15-02</text:p>
          </table:table-cell>
          <table:table-cell office:value-type="float" office:value="344664" calcext:value-type="float">
            <text:p><text:s/>344 664</text:p>
          </table:table-cell>
          <table:table-cell office:value-type="float" office:value="28" calcext:value-type="float">
            <text:p>28</text:p>
          </table:table-cell>
          <table:table-cell table:formula="of:=ROUND([.C32]/[.D32])" office:value-type="float" office:value="12309" calcext:value-type="float">
            <text:p>12 309</text:p>
          </table:table-cell>
          <table:table-cell table:formula="of:=([.E32]-[.E31])/[.E31]" office:value-type="percentage" office:value="0.0709997389715479" calcext:value-type="percentage">
            <text:p>+7.1%</text:p>
          </table:table-cell>
          <table:table-cell office:value-type="string" calcext:value-type="string">
            <text:p>1.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5-03</text:p>
          </table:table-cell>
          <table:table-cell office:value-type="float" office:value="411474" calcext:value-type="float">
            <text:p><text:s/>411 474</text:p>
          </table:table-cell>
          <table:table-cell office:value-type="float" office:value="31" calcext:value-type="float">
            <text:p>31</text:p>
          </table:table-cell>
          <table:table-cell table:formula="of:=ROUND([.C33]/[.D33])" office:value-type="float" office:value="13273" calcext:value-type="float">
            <text:p>13 273</text:p>
          </table:table-cell>
          <table:table-cell table:formula="of:=([.E33]-[.E32])/[.E32]" office:value-type="percentage" office:value="0.0783166788528719" calcext:value-type="percentage">
            <text:p>+7.8%</text:p>
          </table:table-cell>
          <table:table-cell office:value-type="string" calcext:value-type="string">
            <text:p>1.3.1 + 1.3.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5-04</text:p>
          </table:table-cell>
          <table:table-cell office:value-type="float" office:value="397162" calcext:value-type="float">
            <text:p><text:s/>397 162</text:p>
          </table:table-cell>
          <table:table-cell office:value-type="float" office:value="30" calcext:value-type="float">
            <text:p>30</text:p>
          </table:table-cell>
          <table:table-cell table:formula="of:=ROUND([.C34]/[.D34])" office:value-type="float" office:value="13239" calcext:value-type="float">
            <text:p>13 239</text:p>
          </table:table-cell>
          <table:table-cell table:formula="of:=([.E34]-[.E33])/[.E33]" office:value-type="percentage" office:value="-0.00256159120018082" calcext:value-type="percentage">
            <text:p>-0.3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5-05</text:p>
          </table:table-cell>
          <table:table-cell office:value-type="float" office:value="421127" calcext:value-type="float">
            <text:p><text:s/>421 127</text:p>
          </table:table-cell>
          <table:table-cell office:value-type="float" office:value="31" calcext:value-type="float">
            <text:p>31</text:p>
          </table:table-cell>
          <table:table-cell table:formula="of:=ROUND([.C35]/[.D35])" office:value-type="float" office:value="13585" calcext:value-type="float">
            <text:p>13 585</text:p>
          </table:table-cell>
          <table:table-cell table:formula="of:=([.E35]-[.E34])/[.E34]" office:value-type="percentage" office:value="0.0261349044489765" calcext:value-type="percentage">
            <text:p>+2.6%</text:p>
          </table:table-cell>
          <table:table-cell office:value-type="string" calcext:value-type="string">
            <text:p>1.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5-06</text:p>
          </table:table-cell>
          <table:table-cell office:value-type="float" office:value="391084" calcext:value-type="float">
            <text:p><text:s/>391 084</text:p>
          </table:table-cell>
          <table:table-cell office:value-type="float" office:value="30" calcext:value-type="float">
            <text:p>30</text:p>
          </table:table-cell>
          <table:table-cell table:formula="of:=ROUND([.C36]/[.D36])" office:value-type="float" office:value="13036" calcext:value-type="float">
            <text:p>13 036</text:p>
          </table:table-cell>
          <table:table-cell table:formula="of:=([.E36]-[.E35])/[.E35]" office:value-type="percentage" office:value="-0.0404122193595878" calcext:value-type="percentage">
            <text:p>-4.0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5-07</text:p>
          </table:table-cell>
          <table:table-cell office:value-type="float" office:value="429889" calcext:value-type="float">
            <text:p><text:s/>429 889</text:p>
          </table:table-cell>
          <table:table-cell office:value-type="float" office:value="31" calcext:value-type="float">
            <text:p>31</text:p>
          </table:table-cell>
          <table:table-cell table:formula="of:=ROUND([.C37]/[.D37])" office:value-type="float" office:value="13867" calcext:value-type="float">
            <text:p>13 867</text:p>
          </table:table-cell>
          <table:table-cell table:formula="of:=([.E37]-[.E36])/[.E36]" office:value-type="percentage" office:value="0.0637465480208653" calcext:value-type="percentage">
            <text:p>+6.4%</text:p>
          </table:table-cell>
          <table:table-cell office:value-type="string" calcext:value-type="string">
            <text:p>1.4.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5-08</text:p>
          </table:table-cell>
          <table:table-cell office:value-type="float" office:value="469870" calcext:value-type="float">
            <text:p><text:s/>469 870</text:p>
          </table:table-cell>
          <table:table-cell office:value-type="float" office:value="31" calcext:value-type="float">
            <text:p>31</text:p>
          </table:table-cell>
          <table:table-cell table:formula="of:=ROUND([.C38]/[.D38])" office:value-type="float" office:value="15157" calcext:value-type="float">
            <text:p>15 157</text:p>
          </table:table-cell>
          <table:table-cell table:formula="of:=([.E38]-[.E37])/[.E37]" office:value-type="percentage" office:value="0.0930266099372611" calcext:value-type="percentage">
            <text:p>+9.3%</text:p>
          </table:table-cell>
          <table:table-cell office:value-type="string" calcext:value-type="string">
            <text:p>1.5 + 1.5.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5-09</text:p>
          </table:table-cell>
          <table:table-cell office:value-type="float" office:value="473295" calcext:value-type="float">
            <text:p><text:s/>473 295</text:p>
          </table:table-cell>
          <table:table-cell office:value-type="float" office:value="30" calcext:value-type="float">
            <text:p>30</text:p>
          </table:table-cell>
          <table:table-cell table:formula="of:=ROUND([.C39]/[.D39])" office:value-type="float" office:value="15777" calcext:value-type="float">
            <text:p>15 777</text:p>
          </table:table-cell>
          <table:table-cell table:formula="of:=([.E39]-[.E38])/[.E38]" office:value-type="percentage" office:value="0.04090519232038" calcext:value-type="percentage">
            <text:p>+4.1%</text:p>
          </table:table-cell>
          <table:table-cell office:value-type="string" calcext:value-type="string">
            <text:p>1.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5-10</text:p>
          </table:table-cell>
          <table:table-cell office:value-type="float" office:value="500551" calcext:value-type="float">
            <text:p><text:s/>500 551</text:p>
          </table:table-cell>
          <table:table-cell office:value-type="float" office:value="31" calcext:value-type="float">
            <text:p>31</text:p>
          </table:table-cell>
          <table:table-cell table:formula="of:=ROUND([.C40]/[.D40])" office:value-type="float" office:value="16147" calcext:value-type="float">
            <text:p>16 147</text:p>
          </table:table-cell>
          <table:table-cell table:formula="of:=([.E40]-[.E39])/[.E39]" office:value-type="percentage" office:value="0.0234518603029727" calcext:value-type="percentage">
            <text:p>+2.3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5-11</text:p>
          </table:table-cell>
          <table:table-cell office:value-type="float" office:value="540362" calcext:value-type="float">
            <text:p><text:s/>540 362</text:p>
          </table:table-cell>
          <table:table-cell office:value-type="float" office:value="30" calcext:value-type="float">
            <text:p>30</text:p>
          </table:table-cell>
          <table:table-cell table:formula="of:=ROUND([.C41]/[.D41])" office:value-type="float" office:value="18012" calcext:value-type="float">
            <text:p>18 012</text:p>
          </table:table-cell>
          <table:table-cell table:formula="of:=([.E41]-[.E40])/[.E40]" office:value-type="percentage" office:value="0.11550133151669" calcext:value-type="percentage">
            <text:p>+11.6%</text:p>
          </table:table-cell>
          <table:table-cell office:value-type="string" calcext:value-type="string">
            <text:p>1.7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5-12</text:p>
          </table:table-cell>
          <table:table-cell office:value-type="float" office:value="546366" calcext:value-type="float">
            <text:p><text:s/>546 366</text:p>
          </table:table-cell>
          <table:table-cell office:value-type="float" office:value="31" calcext:value-type="float">
            <text:p>31</text:p>
          </table:table-cell>
          <table:table-cell table:formula="of:=ROUND([.C42]/[.D42])" office:value-type="float" office:value="17625" calcext:value-type="float">
            <text:p>17 625</text:p>
          </table:table-cell>
          <table:table-cell table:formula="of:=([.E42]-[.E41])/[.E41]" office:value-type="percentage" office:value="-0.0214856762158561" calcext:value-type="percentage">
            <text:p>-2.1%</text:p>
          </table:table-cell>
          <table:table-cell office:value-type="string" calcext:value-type="string">
            <text:p>1.8 + 1.8.1</text:p>
          </table:table-cell>
          <table:table-cell table:style-name="ce41" table:formula="of:=SUM([.C31:.C42])/SUM([.D31:.D42])" office:value-type="float" office:value="14471.6054794521" calcext:value-type="float">
            <text:p>14472</text:p>
          </table:table-cell>
          <table:table-cell table:formula="of:=([.H42]-[.H30])/[.H30]" office:value-type="percentage" office:value="0.417210046209742" calcext:value-type="percentage">
            <text:p>42%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2016-01</text:p>
          </table:table-cell>
          <table:table-cell office:value-type="float" office:value="571109" calcext:value-type="float">
            <text:p><text:s/>571 109</text:p>
          </table:table-cell>
          <table:table-cell office:value-type="float" office:value="31" calcext:value-type="float">
            <text:p>31</text:p>
          </table:table-cell>
          <table:table-cell table:formula="of:=ROUND([.C43]/[.D43])" office:value-type="float" office:value="18423" calcext:value-type="float">
            <text:p>18 423</text:p>
          </table:table-cell>
          <table:table-cell table:formula="of:=([.E43]-[.E42])/[.E42]" office:value-type="percentage" office:value="0.0452765957446809" calcext:value-type="percentage">
            <text:p>+4.5%</text:p>
          </table:table-cell>
          <table:table-cell office:value-type="string" calcext:value-type="string">
            <text:p>1.8.2 + 2.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6-02</text:p>
          </table:table-cell>
          <table:table-cell office:value-type="float" office:value="547670" calcext:value-type="float">
            <text:p><text:s/>547 670</text:p>
          </table:table-cell>
          <table:table-cell office:value-type="float" office:value="29" calcext:value-type="float">
            <text:p>29</text:p>
          </table:table-cell>
          <table:table-cell table:formula="of:=ROUND([.C44]/[.D44])" office:value-type="float" office:value="18885" calcext:value-type="float">
            <text:p>18 885</text:p>
          </table:table-cell>
          <table:table-cell table:formula="of:=([.E44]-[.E43])/[.E43]" office:value-type="percentage" office:value="0.0250773489659665" calcext:value-type="percentage">
            <text:p>+2.5%</text:p>
          </table:table-cell>
          <table:table-cell office:value-type="string" calcext:value-type="string">
            <text:p>2.0.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6-03</text:p>
          </table:table-cell>
          <table:table-cell office:value-type="float" office:value="568280" calcext:value-type="float">
            <text:p><text:s/>568 280</text:p>
          </table:table-cell>
          <table:table-cell office:value-type="float" office:value="31" calcext:value-type="float">
            <text:p>31</text:p>
          </table:table-cell>
          <table:table-cell table:formula="of:=ROUND([.C45]/[.D45])" office:value-type="float" office:value="18332" calcext:value-type="float">
            <text:p>18 332</text:p>
          </table:table-cell>
          <table:table-cell table:formula="of:=([.E45]-[.E44])/[.E44]" office:value-type="percentage" office:value="-0.029282499338099" calcext:value-type="percentage">
            <text:p>-2.9%</text:p>
          </table:table-cell>
          <table:table-cell office:value-type="string" calcext:value-type="string">
            <text:p>2.2 + 2.2.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6-04</text:p>
          </table:table-cell>
          <table:table-cell office:value-type="float" office:value="527629" calcext:value-type="float">
            <text:p><text:s/>527 629</text:p>
          </table:table-cell>
          <table:table-cell office:value-type="float" office:value="30" calcext:value-type="float">
            <text:p>30</text:p>
          </table:table-cell>
          <table:table-cell table:formula="of:=ROUND([.C46]/[.D46])" office:value-type="float" office:value="17588" calcext:value-type="float">
            <text:p>17 588</text:p>
          </table:table-cell>
          <table:table-cell table:formula="of:=([.E46]-[.E45])/[.E45]" office:value-type="percentage" office:value="-0.0405847698014401" calcext:value-type="percentage">
            <text:p>-4.1%</text:p>
          </table:table-cell>
          <table:table-cell office:value-type="string" calcext:value-type="string">
            <text:p>2.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6-05</text:p>
          </table:table-cell>
          <table:table-cell office:value-type="float" office:value="541950" calcext:value-type="float">
            <text:p><text:s/>541 950</text:p>
          </table:table-cell>
          <table:table-cell office:value-type="float" office:value="31" calcext:value-type="float">
            <text:p>31</text:p>
          </table:table-cell>
          <table:table-cell table:formula="of:=ROUND([.C47]/[.D47])" office:value-type="float" office:value="17482" calcext:value-type="float">
            <text:p>17 482</text:p>
          </table:table-cell>
          <table:table-cell table:formula="of:=([.E47]-[.E46])/[.E46]" office:value-type="percentage" office:value="-0.00602683647941779" calcext:value-type="percentage">
            <text:p>-0.6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6-06</text:p>
          </table:table-cell>
          <table:table-cell office:value-type="float" office:value="554690" calcext:value-type="float">
            <text:p><text:s/>554 690</text:p>
          </table:table-cell>
          <table:table-cell office:value-type="float" office:value="30" calcext:value-type="float">
            <text:p>30</text:p>
          </table:table-cell>
          <table:table-cell table:formula="of:=ROUND([.C48]/[.D48])" office:value-type="float" office:value="18490" calcext:value-type="float">
            <text:p>18 490</text:p>
          </table:table-cell>
          <table:table-cell table:formula="of:=([.E48]-[.E47])/[.E47]" office:value-type="percentage" office:value="0.0576593067154788" calcext:value-type="percentage">
            <text:p>+5.8%</text:p>
          </table:table-cell>
          <table:table-cell office:value-type="string" calcext:value-type="string">
            <text:p>2.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6-07</text:p>
          </table:table-cell>
          <table:table-cell office:value-type="float" office:value="544464" calcext:value-type="float">
            <text:p><text:s/>544 464</text:p>
          </table:table-cell>
          <table:table-cell office:value-type="float" office:value="31" calcext:value-type="float">
            <text:p>31</text:p>
          </table:table-cell>
          <table:table-cell table:formula="of:=ROUND([.C49]/[.D49])" office:value-type="float" office:value="17563" calcext:value-type="float">
            <text:p>17 563</text:p>
          </table:table-cell>
          <table:table-cell table:formula="of:=([.E49]-[.E48])/[.E48]" office:value-type="percentage" office:value="-0.0501352082206598" calcext:value-type="percentage">
            <text:p>-5.0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6-08</text:p>
          </table:table-cell>
          <table:table-cell office:value-type="float" office:value="589774" calcext:value-type="float">
            <text:p><text:s/>589 774</text:p>
          </table:table-cell>
          <table:table-cell office:value-type="float" office:value="31" calcext:value-type="float">
            <text:p>31</text:p>
          </table:table-cell>
          <table:table-cell table:formula="of:=ROUND([.C50]/[.D50])" office:value-type="float" office:value="19025" calcext:value-type="float">
            <text:p>19 025</text:p>
          </table:table-cell>
          <table:table-cell table:formula="of:=([.E50]-[.E49])/[.E49]" office:value-type="percentage" office:value="0.0832431816887775" calcext:value-type="percentage">
            <text:p>+8.3%</text:p>
          </table:table-cell>
          <table:table-cell office:value-type="string" calcext:value-type="string">
            <text:p>2.5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6-09</text:p>
          </table:table-cell>
          <table:table-cell office:value-type="float" office:value="580651" calcext:value-type="float">
            <text:p><text:s/>580 651</text:p>
          </table:table-cell>
          <table:table-cell office:value-type="float" office:value="30" calcext:value-type="float">
            <text:p>30</text:p>
          </table:table-cell>
          <table:table-cell table:formula="of:=ROUND([.C51]/[.D51])" office:value-type="float" office:value="19355" calcext:value-type="float">
            <text:p>19 355</text:p>
          </table:table-cell>
          <table:table-cell table:formula="of:=([.E51]-[.E50])/[.E50]" office:value-type="percentage" office:value="0.0173455978975033" calcext:value-type="percentage">
            <text:p>+1.7%</text:p>
          </table:table-cell>
          <table:table-cell office:value-type="string" calcext:value-type="string">
            <text:p>2.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6-10</text:p>
          </table:table-cell>
          <table:table-cell office:value-type="float" office:value="593446" calcext:value-type="float">
            <text:p><text:s/>593 446</text:p>
          </table:table-cell>
          <table:table-cell office:value-type="float" office:value="31" calcext:value-type="float">
            <text:p>31</text:p>
          </table:table-cell>
          <table:table-cell table:formula="of:=ROUND([.C52]/[.D52])" office:value-type="float" office:value="19143" calcext:value-type="float">
            <text:p>19 143</text:p>
          </table:table-cell>
          <table:table-cell table:formula="of:=([.E52]-[.E51])/[.E51]" office:value-type="percentage" office:value="-0.0109532420563162" calcext:value-type="percentage">
            <text:p>-1.1%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2016-11</text:p>
          </table:table-cell>
          <table:table-cell office:value-type="float" office:value="613099" calcext:value-type="float">
            <text:p><text:s/>613 099</text:p>
          </table:table-cell>
          <table:table-cell office:value-type="float" office:value="30" calcext:value-type="float">
            <text:p>30</text:p>
          </table:table-cell>
          <table:table-cell table:formula="of:=ROUND([.C53]/[.D53])" office:value-type="float" office:value="20437" calcext:value-type="float">
            <text:p>20 437</text:p>
          </table:table-cell>
          <table:table-cell table:formula="of:=([.E53]-[.E52])/[.E52]" office:value-type="percentage" office:value="0.0675965104738024" calcext:value-type="percentage">
            <text:p>+6.8%</text:p>
          </table:table-cell>
          <table:table-cell office:value-type="string" calcext:value-type="string">
            <text:p>2.7 + 2.7.1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16-12</text:p>
          </table:table-cell>
          <table:table-cell office:value-type="float" office:value="633242" calcext:value-type="float">
            <text:p><text:s/>633 242</text:p>
          </table:table-cell>
          <table:table-cell office:value-type="float" office:value="31" calcext:value-type="float">
            <text:p>31</text:p>
          </table:table-cell>
          <table:table-cell table:formula="of:=ROUND([.C54]/[.D54])" office:value-type="float" office:value="20427" calcext:value-type="float">
            <text:p>20 427</text:p>
          </table:table-cell>
          <table:table-cell table:formula="of:=([.E54]-[.E53])/[.E53]" office:value-type="percentage" office:value="-0.000489308606938396" calcext:value-type="percentage">
            <text:p>-0.0%</text:p>
          </table:table-cell>
          <table:table-cell office:value-type="string" calcext:value-type="string">
            <text:p>2.9.1</text:p>
          </table:table-cell>
          <table:table-cell table:style-name="ce41" table:formula="of:=SUM([.C43:.C54])/SUM([.D43:.D54])" office:value-type="float" office:value="18759.5737704918" calcext:value-type="float">
            <text:p>18760</text:p>
          </table:table-cell>
          <table:table-cell table:formula="of:=([.H54]-[.H42])/[.H42]" office:value-type="percentage" office:value="0.296302182721059" calcext:value-type="percentage">
            <text:p>30%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2017-01</text:p>
          </table:table-cell>
          <table:table-cell office:value-type="float" office:value="662874" calcext:value-type="float">
            <text:p><text:s/>662 874</text:p>
          </table:table-cell>
          <table:table-cell office:value-type="float" office:value="31" calcext:value-type="float">
            <text:p>31</text:p>
          </table:table-cell>
          <table:table-cell table:formula="of:=ROUND([.C55]/[.D55])" office:value-type="float" office:value="21383" calcext:value-type="float">
            <text:p>21 383</text:p>
          </table:table-cell>
          <table:table-cell table:formula="of:=([.E55]-[.E54])/[.E54]" office:value-type="percentage" office:value="0.0468008028589612" calcext:value-type="percentage">
            <text:p>+4.7%</text:p>
          </table:table-cell>
          <table:table-cell office:value-type="string" calcext:value-type="string">
            <text:p>2.1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7-0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17-03</text:p>
          </table:table-cell>
          <table:table-cell table:number-columns-repeated="4"/>
          <table:table-cell office:value-type="string" calcext:value-type="string">
            <text:p>2.1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7-04</text:p>
          </table:table-cell>
          <table:table-cell office:value-type="float" office:value="672644" calcext:value-type="float">
            <text:p><text:s/>672 644</text:p>
          </table:table-cell>
          <table:table-cell office:value-type="float" office:value="30" calcext:value-type="float">
            <text:p>30</text:p>
          </table:table-cell>
          <table:table-cell table:formula="of:=ROUND([.C58]/[.D58])" office:value-type="float" office:value="22421" calcext:value-type="float">
            <text:p>22 421</text:p>
          </table:table-cell>
          <table:table-cell/>
          <table:table-cell office:value-type="string" calcext:value-type="string">
            <text:p>2.1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7-05</text:p>
          </table:table-cell>
          <table:table-cell office:value-type="float" office:value="694165" calcext:value-type="float">
            <text:p><text:s/>694 165</text:p>
          </table:table-cell>
          <table:table-cell office:value-type="float" office:value="31" calcext:value-type="float">
            <text:p>31</text:p>
          </table:table-cell>
          <table:table-cell table:formula="of:=ROUND([.C59]/[.D59])" office:value-type="float" office:value="22392" calcext:value-type="float">
            <text:p>22 392</text:p>
          </table:table-cell>
          <table:table-cell table:formula="of:=([.E59]-[.E58])/[.E58]" office:value-type="percentage" office:value="-0.00129343026626823" calcext:value-type="percentage">
            <text:p>-0.1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7-06</text:p>
          </table:table-cell>
          <table:table-cell office:value-type="float" office:value="695672" calcext:value-type="float">
            <text:p><text:s/>695 672</text:p>
          </table:table-cell>
          <table:table-cell office:value-type="float" office:value="30" calcext:value-type="float">
            <text:p>30</text:p>
          </table:table-cell>
          <table:table-cell table:formula="of:=ROUND([.C60]/[.D60])" office:value-type="float" office:value="23189" calcext:value-type="float">
            <text:p>23 189</text:p>
          </table:table-cell>
          <table:table-cell table:formula="of:=([.E60]-[.E59])/[.E59]" office:value-type="percentage" office:value="0.0355930689531976" calcext:value-type="percentage">
            <text:p>+3.6%</text:p>
          </table:table-cell>
          <table:table-cell office:value-type="string" calcext:value-type="string">
            <text:p>3.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7-07</text:p>
          </table:table-cell>
          <table:table-cell office:value-type="float" office:value="690564" calcext:value-type="float">
            <text:p><text:s/>690 564</text:p>
          </table:table-cell>
          <table:table-cell office:value-type="float" office:value="31" calcext:value-type="float">
            <text:p>31</text:p>
          </table:table-cell>
          <table:table-cell table:formula="of:=ROUND([.C61]/[.D61])" office:value-type="float" office:value="22276" calcext:value-type="float">
            <text:p>22 276</text:p>
          </table:table-cell>
          <table:table-cell table:formula="of:=([.E61]-[.E60])/[.E60]" office:value-type="percentage" office:value="-0.0393721160895252" calcext:value-type="percentage">
            <text:p>-3.9%</text:p>
          </table:table-cell>
          <table:table-cell office:value-type="string" calcext:value-type="string">
            <text:p>3.0.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7-08</text:p>
          </table:table-cell>
          <table:table-cell office:value-type="float" office:value="674373" calcext:value-type="float">
            <text:p><text:s/>674 373</text:p>
          </table:table-cell>
          <table:table-cell office:value-type="float" office:value="31" calcext:value-type="float">
            <text:p>31</text:p>
          </table:table-cell>
          <table:table-cell table:formula="of:=ROUND([.C62]/[.D62])" office:value-type="float" office:value="21754" calcext:value-type="float">
            <text:p>21 754</text:p>
          </table:table-cell>
          <table:table-cell table:formula="of:=([.E62]-[.E61])/[.E61]" office:value-type="percentage" office:value="-0.023433291434728" calcext:value-type="percentage">
            <text:p>-2.3%</text:p>
          </table:table-cell>
          <table:table-cell office:value-type="string" calcext:value-type="string">
            <text:p>3.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7-09</text:p>
          </table:table-cell>
          <table:table-cell office:value-type="float" office:value="652040" calcext:value-type="float">
            <text:p><text:s/>652 040</text:p>
          </table:table-cell>
          <table:table-cell office:value-type="float" office:value="30" calcext:value-type="float">
            <text:p>30</text:p>
          </table:table-cell>
          <table:table-cell table:formula="of:=ROUND([.C63]/[.D63])" office:value-type="float" office:value="21735" calcext:value-type="float">
            <text:p>21 735</text:p>
          </table:table-cell>
          <table:table-cell table:formula="of:=([.E63]-[.E62])/[.E62]" office:value-type="percentage" office:value="-0.000873402592626643" calcext:value-type="percentage">
            <text:p>-0.1%</text:p>
          </table:table-cell>
          <table:table-cell office:value-type="float" office:value="3.2" calcext:value-type="float">
            <text:p>3.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7-10</text:p>
          </table:table-cell>
          <table:table-cell office:value-type="float" office:value="683118" calcext:value-type="float">
            <text:p><text:s/>683 118</text:p>
          </table:table-cell>
          <table:table-cell office:value-type="float" office:value="31" calcext:value-type="float">
            <text:p>31</text:p>
          </table:table-cell>
          <table:table-cell table:formula="of:=ROUND([.C64]/[.D64])" office:value-type="float" office:value="22036" calcext:value-type="float">
            <text:p>22 036</text:p>
          </table:table-cell>
          <table:table-cell table:formula="of:=([.E64]-[.E63])/[.E63]" office:value-type="percentage" office:value="0.0138486312399356" calcext:value-type="percentage">
            <text:p>+1.4%</text:p>
          </table:table-cell>
          <table:table-cell/>
          <table:table-cell table:style-name="ce61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17-11</text:p>
          </table:table-cell>
          <table:table-cell office:value-type="float" office:value="655776" calcext:value-type="float">
            <text:p><text:s/>655 776</text:p>
          </table:table-cell>
          <table:table-cell office:value-type="float" office:value="30" calcext:value-type="float">
            <text:p>30</text:p>
          </table:table-cell>
          <table:table-cell table:formula="of:=ROUND([.C65]/[.D65])" office:value-type="float" office:value="21859" calcext:value-type="float">
            <text:p>21 859</text:p>
          </table:table-cell>
          <table:table-cell table:formula="of:=([.E65]-[.E64])/[.E64]" office:value-type="percentage" office:value="-0.00803231076420403" calcext:value-type="percentage">
            <text:p>-0.8%</text:p>
          </table:table-cell>
          <table:table-cell office:value-type="string" calcext:value-type="string">
            <text:p>3.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7-12</text:p>
          </table:table-cell>
          <table:table-cell office:value-type="float" office:value="637276" calcext:value-type="float">
            <text:p><text:s/>637 276</text:p>
          </table:table-cell>
          <table:table-cell office:value-type="float" office:value="31" calcext:value-type="float">
            <text:p>31</text:p>
          </table:table-cell>
          <table:table-cell table:formula="of:=ROUND([.C66]/[.D66])" office:value-type="float" office:value="20557" calcext:value-type="float">
            <text:p>20 557</text:p>
          </table:table-cell>
          <table:table-cell table:formula="of:=([.E66]-[.E65])/[.E65]" office:value-type="percentage" office:value="-0.0595635664943502" calcext:value-type="percentage">
            <text:p>-6.0%</text:p>
          </table:table-cell>
          <table:table-cell/>
          <table:table-cell table:style-name="ce41" table:formula="of:=SUM([.C55:.C66])/SUM([.D55:.D66])" office:value-type="float" office:value="21955.8888888889" calcext:value-type="float">
            <text:p>21956</text:p>
          </table:table-cell>
          <table:table-cell table:formula="of:=([.H66]-[.H54])/[.H54]" office:value-type="percentage" office:value="0.170383141829416" calcext:value-type="percentage">
            <text:p>17%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2018-01</text:p>
          </table:table-cell>
          <table:table-cell office:value-type="float" office:value="671878" calcext:value-type="float">
            <text:p><text:s/>671 878</text:p>
          </table:table-cell>
          <table:table-cell office:value-type="float" office:value="31" calcext:value-type="float">
            <text:p>31</text:p>
          </table:table-cell>
          <table:table-cell table:formula="of:=ROUND([.C67]/[.D67])" office:value-type="float" office:value="21673" calcext:value-type="float">
            <text:p>21 673</text:p>
          </table:table-cell>
          <table:table-cell table:formula="of:=([.E67]-[.E66])/[.E66]" office:value-type="percentage" office:value="0.0542880770540449" calcext:value-type="percentage">
            <text:p>+5.4%</text:p>
          </table:table-cell>
          <table:table-cell office:value-type="string" calcext:value-type="string">
            <text:p>3.4 + 3.5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8-02</text:p>
          </table:table-cell>
          <table:table-cell office:value-type="float" office:value="570813" calcext:value-type="float">
            <text:p><text:s/>570 813</text:p>
          </table:table-cell>
          <table:table-cell office:value-type="float" office:value="28" calcext:value-type="float">
            <text:p>28</text:p>
          </table:table-cell>
          <table:table-cell table:formula="of:=ROUND([.C68]/[.D68])" office:value-type="float" office:value="20386" calcext:value-type="float">
            <text:p>20 386</text:p>
          </table:table-cell>
          <table:table-cell table:formula="of:=([.E68]-[.E67])/[.E67]" office:value-type="percentage" office:value="-0.0593826419969547" calcext:value-type="percentage">
            <text:p>-5.9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8-03</text:p>
          </table:table-cell>
          <table:table-cell office:value-type="float" office:value="693060" calcext:value-type="float">
            <text:p><text:s/>693 060</text:p>
          </table:table-cell>
          <table:table-cell office:value-type="float" office:value="31" calcext:value-type="float">
            <text:p>31</text:p>
          </table:table-cell>
          <table:table-cell table:formula="of:=ROUND([.C69]/[.D69])" office:value-type="float" office:value="22357" calcext:value-type="float">
            <text:p>22 357</text:p>
          </table:table-cell>
          <table:table-cell table:formula="of:=([.E69]-[.E68])/[.E68]" office:value-type="percentage" office:value="0.0966839988227215" calcext:value-type="percentage">
            <text:p>+9.7%</text:p>
          </table:table-cell>
          <table:table-cell office:value-type="string" calcext:value-type="string">
            <text:p>3.6 + 3.6.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8-04</text:p>
          </table:table-cell>
          <table:table-cell office:value-type="float" office:value="658891" calcext:value-type="float">
            <text:p><text:s/>658 891</text:p>
          </table:table-cell>
          <table:table-cell office:value-type="float" office:value="30" calcext:value-type="float">
            <text:p>30</text:p>
          </table:table-cell>
          <table:table-cell table:formula="of:=ROUND([.C70]/[.D70])" office:value-type="float" office:value="21963" calcext:value-type="float">
            <text:p>21 963</text:p>
          </table:table-cell>
          <table:table-cell table:formula="of:=([.E70]-[.E69])/[.E69]" office:value-type="percentage" office:value="-0.0176231158026569" calcext:value-type="percentage">
            <text:p>-1.8%</text:p>
          </table:table-cell>
          <table:table-cell office:value-type="string" calcext:value-type="string">
            <text:p>3.6.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8-05</text:p>
          </table:table-cell>
          <table:table-cell office:value-type="float" office:value="677422" calcext:value-type="float">
            <text:p><text:s/>677 422</text:p>
          </table:table-cell>
          <table:table-cell office:value-type="float" office:value="31" calcext:value-type="float">
            <text:p>31</text:p>
          </table:table-cell>
          <table:table-cell table:formula="of:=ROUND([.C71]/[.D71])" office:value-type="float" office:value="21852" calcext:value-type="float">
            <text:p>21 852</text:p>
          </table:table-cell>
          <table:table-cell table:formula="of:=([.E71]-[.E70])/[.E70]" office:value-type="percentage" office:value="-0.00505395437781724" calcext:value-type="percentage">
            <text:p>-0.5%</text:p>
          </table:table-cell>
          <table:table-cell office:value-type="string" calcext:value-type="string">
            <text:p>3.7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8-06</text:p>
          </table:table-cell>
          <table:table-cell office:value-type="float" office:value="666921" calcext:value-type="float">
            <text:p><text:s/>666 921</text:p>
          </table:table-cell>
          <table:table-cell office:value-type="float" office:value="30" calcext:value-type="float">
            <text:p>30</text:p>
          </table:table-cell>
          <table:table-cell table:formula="of:=ROUND([.C72]/[.D72])" office:value-type="float" office:value="22231" calcext:value-type="float">
            <text:p>22 231</text:p>
          </table:table-cell>
          <table:table-cell table:formula="of:=([.E72]-[.E71])/[.E71]" office:value-type="percentage" office:value="0.017343950210507" calcext:value-type="percentage">
            <text:p>+1.7%</text:p>
          </table:table-cell>
          <table:table-cell office:value-type="string" calcext:value-type="string">
            <text:p>3.7.1 + 3.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8-07</text:p>
          </table:table-cell>
          <table:table-cell office:value-type="float" office:value="675150" calcext:value-type="float">
            <text:p><text:s/>675 150</text:p>
          </table:table-cell>
          <table:table-cell office:value-type="float" office:value="31" calcext:value-type="float">
            <text:p>31</text:p>
          </table:table-cell>
          <table:table-cell table:formula="of:=ROUND([.C73]/[.D73])" office:value-type="float" office:value="21779" calcext:value-type="float">
            <text:p>21 779</text:p>
          </table:table-cell>
          <table:table-cell table:formula="of:=([.E73]-[.E72])/[.E72]" office:value-type="percentage" office:value="-0.0203319688722954" calcext:value-type="percentage">
            <text:p>-2.0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8-08</text:p>
          </table:table-cell>
          <table:table-cell office:value-type="float" office:value="669403" calcext:value-type="float">
            <text:p><text:s/>669 403</text:p>
          </table:table-cell>
          <table:table-cell office:value-type="float" office:value="31" calcext:value-type="float">
            <text:p>31</text:p>
          </table:table-cell>
          <table:table-cell table:formula="of:=ROUND([.C74]/[.D74])" office:value-type="float" office:value="21594" calcext:value-type="float">
            <text:p>21 594</text:p>
          </table:table-cell>
          <table:table-cell table:formula="of:=([.E74]-[.E73])/[.E73]" office:value-type="percentage" office:value="-0.0084944212314615" calcext:value-type="percentage">
            <text:p>-0.8%</text:p>
          </table:table-cell>
          <table:table-cell/>
          <table:table-cell table:style-name="ce41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18-09</text:p>
          </table:table-cell>
          <table:table-cell office:value-type="float" office:value="697294" calcext:value-type="float">
            <text:p><text:s/>697 294</text:p>
          </table:table-cell>
          <table:table-cell office:value-type="float" office:value="30" calcext:value-type="float">
            <text:p>30</text:p>
          </table:table-cell>
          <table:table-cell table:formula="of:=ROUND([.C75]/[.D75])" office:value-type="float" office:value="23243" calcext:value-type="float">
            <text:p>23 243</text:p>
          </table:table-cell>
          <table:table-cell table:formula="of:=([.E75]-[.E74])/[.E74]" office:value-type="percentage" office:value="0.0763638047605816" calcext:value-type="percentage">
            <text:p>+7.6%</text:p>
          </table:table-cell>
          <table:table-cell office:value-type="string" calcext:value-type="string">
            <text:p>3.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8-10</text:p>
          </table:table-cell>
          <table:table-cell office:value-type="float" office:value="743676" calcext:value-type="float">
            <text:p><text:s/>743 676</text:p>
          </table:table-cell>
          <table:table-cell office:value-type="float" office:value="31" calcext:value-type="float">
            <text:p>31</text:p>
          </table:table-cell>
          <table:table-cell table:formula="of:=ROUND([.C76]/[.D76])" office:value-type="float" office:value="23990" calcext:value-type="float">
            <text:p>23 990</text:p>
          </table:table-cell>
          <table:table-cell table:formula="of:=([.E76]-[.E75])/[.E75]" office:value-type="percentage" office:value="0.032138708428344" calcext:value-type="percentage">
            <text:p>+3.2%</text:p>
          </table:table-cell>
          <table:table-cell office:value-type="string" calcext:value-type="string">
            <text:p>3.9.1 + 3.10.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8-11</text:p>
          </table:table-cell>
          <table:table-cell table:formula="of:=225152+470730" office:value-type="float" office:value="695882" calcext:value-type="float">
            <text:p><text:s/>695 882</text:p>
          </table:table-cell>
          <table:table-cell office:value-type="float" office:value="30" calcext:value-type="float">
            <text:p>30</text:p>
          </table:table-cell>
          <table:table-cell table:formula="of:=ROUND([.C77]/[.D77])" office:value-type="float" office:value="23196" calcext:value-type="float">
            <text:p>23 196</text:p>
          </table:table-cell>
          <table:table-cell table:formula="of:=([.E77]-[.E76])/[.E76]" office:value-type="percentage" office:value="-0.033097123801584" calcext:value-type="percentage">
            <text:p>-3.3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8-12</text:p>
          </table:table-cell>
          <table:table-cell office:value-type="float" office:value="723198" calcext:value-type="float">
            <text:p><text:s/>723 198</text:p>
          </table:table-cell>
          <table:table-cell office:value-type="float" office:value="31" calcext:value-type="float">
            <text:p>31</text:p>
          </table:table-cell>
          <table:table-cell table:formula="of:=ROUND([.C78]/[.D78])" office:value-type="float" office:value="23329" calcext:value-type="float">
            <text:p>23 329</text:p>
          </table:table-cell>
          <table:table-cell table:formula="of:=([.E78]-[.E77])/[.E77]" office:value-type="percentage" office:value="0.00573374719779272" calcext:value-type="percentage">
            <text:p>+0.6%</text:p>
          </table:table-cell>
          <table:table-cell office:value-type="string" calcext:value-type="string">
            <text:p>3.11</text:p>
          </table:table-cell>
          <table:table-cell table:style-name="ce41" table:formula="of:=SUM([.C67:.C78])/SUM([.D67:.D78])" office:value-type="float" office:value="22311.2" calcext:value-type="float">
            <text:p>22311</text:p>
          </table:table-cell>
          <table:table-cell table:style-name="ce64" table:formula="of:=([.H78]-[.H66])/[.H66]" office:value-type="percentage" office:value="0.0161829526879647" calcext:value-type="percentage">
            <text:p>2%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2019-01</text:p>
          </table:table-cell>
          <table:table-cell office:value-type="float" office:value="749304" calcext:value-type="float">
            <text:p><text:s/>749 304</text:p>
          </table:table-cell>
          <table:table-cell office:value-type="float" office:value="31" calcext:value-type="float">
            <text:p>31</text:p>
          </table:table-cell>
          <table:table-cell table:formula="of:=ROUND([.C79]/[.D79])" office:value-type="float" office:value="24171" calcext:value-type="float">
            <text:p>24 171</text:p>
          </table:table-cell>
          <table:table-cell table:formula="of:=([.E79]-[.E78])/[.E78]" office:value-type="percentage" office:value="0.0360924171631875" calcext:value-type="percentage">
            <text:p>+3.6%</text:p>
          </table:table-cell>
          <table:table-cell office:value-type="string" calcext:value-type="string">
            <text:p>3.1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9-02</text:p>
          </table:table-cell>
          <table:table-cell office:value-type="float" office:value="725034" calcext:value-type="float">
            <text:p><text:s/>725 034</text:p>
          </table:table-cell>
          <table:table-cell office:value-type="float" office:value="28" calcext:value-type="float">
            <text:p>28</text:p>
          </table:table-cell>
          <table:table-cell table:formula="of:=ROUND([.C80]/[.D80])" office:value-type="float" office:value="25894" calcext:value-type="float">
            <text:p>25 894</text:p>
          </table:table-cell>
          <table:table-cell table:formula="of:=([.E80]-[.E79])/[.E79]" office:value-type="percentage" office:value="0.0712837698067933" calcext:value-type="percentage">
            <text:p>+7.1%</text:p>
          </table:table-cell>
          <table:table-cell office:value-type="string" calcext:value-type="string">
            <text:p>3.12.1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19-03</text:p>
          </table:table-cell>
          <table:table-cell office:value-type="float" office:value="809770" calcext:value-type="float">
            <text:p><text:s/>809 770</text:p>
          </table:table-cell>
          <table:table-cell office:value-type="float" office:value="31" calcext:value-type="float">
            <text:p>31</text:p>
          </table:table-cell>
          <table:table-cell table:formula="of:=ROUND([.C81]/[.D81])" office:value-type="float" office:value="26122" calcext:value-type="float">
            <text:p>26 122</text:p>
          </table:table-cell>
          <table:table-cell table:formula="of:=([.E81]-[.E80])/[.E80]" office:value-type="percentage" office:value="0.00880512860122036" calcext:value-type="percentage">
            <text:p>+0.9%</text:p>
          </table:table-cell>
          <table:table-cell office:value-type="string" calcext:value-type="string">
            <text:p>3.13 + 3.13.1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19-04</text:p>
          </table:table-cell>
          <table:table-cell office:value-type="float" office:value="733234" calcext:value-type="float">
            <text:p><text:s/>733 234</text:p>
          </table:table-cell>
          <table:table-cell office:value-type="float" office:value="30" calcext:value-type="float">
            <text:p>30</text:p>
          </table:table-cell>
          <table:table-cell table:formula="of:=ROUND([.C82]/[.D82])" office:value-type="float" office:value="24441" calcext:value-type="float">
            <text:p>24 441</text:p>
          </table:table-cell>
          <table:table-cell table:formula="of:=([.E82]-[.E81])/[.E81]" office:value-type="percentage" office:value="-0.0643518872980629" calcext:value-type="percentage">
            <text:p>-6.4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9-05</text:p>
          </table:table-cell>
          <table:table-cell office:value-type="float" office:value="791323" calcext:value-type="float">
            <text:p><text:s/>791 323</text:p>
          </table:table-cell>
          <table:table-cell office:value-type="float" office:value="31" calcext:value-type="float">
            <text:p>31</text:p>
          </table:table-cell>
          <table:table-cell table:formula="of:=ROUND([.C83]/[.D83])" office:value-type="float" office:value="25527" calcext:value-type="float">
            <text:p>25 527</text:p>
          </table:table-cell>
          <table:table-cell table:formula="of:=([.E83]-[.E82])/[.E82]" office:value-type="percentage" office:value="0.0444335338161286" calcext:value-type="percentage">
            <text:p>+4.4%</text:p>
          </table:table-cell>
          <table:table-cell office:value-type="string" calcext:value-type="string">
            <text:p>3.13.2 + 3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9-06</text:p>
          </table:table-cell>
          <table:table-cell office:value-type="float" office:value="751230" calcext:value-type="float">
            <text:p><text:s/>751 230</text:p>
          </table:table-cell>
          <table:table-cell office:value-type="float" office:value="30" calcext:value-type="float">
            <text:p>30</text:p>
          </table:table-cell>
          <table:table-cell table:formula="of:=ROUND([.C84]/[.D84])" office:value-type="float" office:value="25041" calcext:value-type="float">
            <text:p>25 041</text:p>
          </table:table-cell>
          <table:table-cell table:formula="of:=([.E84]-[.E83])/[.E83]" office:value-type="percentage" office:value="-0.0190386649430015" calcext:value-type="percentage">
            <text:p>-1.9%</text:p>
          </table:table-cell>
          <table:table-cell office:value-type="string" calcext:value-type="string">
            <text:p>3.14.1 + 3.14.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9-07</text:p>
          </table:table-cell>
          <table:table-cell office:value-type="float" office:value="759660" calcext:value-type="float">
            <text:p><text:s/>759 660</text:p>
          </table:table-cell>
          <table:table-cell office:value-type="float" office:value="31" calcext:value-type="float">
            <text:p>31</text:p>
          </table:table-cell>
          <table:table-cell table:formula="of:=ROUND([.C85]/[.D85])" office:value-type="float" office:value="24505" calcext:value-type="float">
            <text:p>24 505</text:p>
          </table:table-cell>
          <table:table-cell table:formula="of:=([.E85]-[.E84])/[.E84]" office:value-type="percentage" office:value="-0.0214048959706082" calcext:value-type="percentage">
            <text:p>-2.1%</text:p>
          </table:table-cell>
          <table:table-cell office:value-type="string" calcext:value-type="string">
            <text:p>3.15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9-08</text:p>
          </table:table-cell>
          <table:table-cell office:value-type="float" office:value="741964" calcext:value-type="float">
            <text:p><text:s/>741 964</text:p>
          </table:table-cell>
          <table:table-cell office:value-type="float" office:value="31" calcext:value-type="float">
            <text:p>31</text:p>
          </table:table-cell>
          <table:table-cell table:formula="of:=ROUND([.C86]/[.D86])" office:value-type="float" office:value="23934" calcext:value-type="float">
            <text:p>23 934</text:p>
          </table:table-cell>
          <table:table-cell table:formula="of:=([.E86]-[.E85])/[.E85]" office:value-type="percentage" office:value="-0.0233013670679453" calcext:value-type="percentage">
            <text:p>-2.3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9-09</text:p>
          </table:table-cell>
          <table:table-cell office:value-type="float" office:value="746622" calcext:value-type="float">
            <text:p><text:s/>746 622</text:p>
          </table:table-cell>
          <table:table-cell office:value-type="float" office:value="30" calcext:value-type="float">
            <text:p>30</text:p>
          </table:table-cell>
          <table:table-cell table:formula="of:=ROUND([.C87]/[.D87])" office:value-type="float" office:value="24887" calcext:value-type="float">
            <text:p>24 887</text:p>
          </table:table-cell>
          <table:table-cell table:formula="of:=([.E87]-[.E86])/[.E86]" office:value-type="percentage" office:value="0.0398178323723573" calcext:value-type="percentage">
            <text:p>+4.0%</text:p>
          </table:table-cell>
          <table:table-cell office:value-type="string" calcext:value-type="string">
            <text:p>3.1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9-10</text:p>
          </table:table-cell>
          <table:table-cell office:value-type="float" office:value="794831" calcext:value-type="float">
            <text:p><text:s/>794 831</text:p>
          </table:table-cell>
          <table:table-cell office:value-type="float" office:value="31" calcext:value-type="float">
            <text:p>31</text:p>
          </table:table-cell>
          <table:table-cell table:formula="of:=ROUND([.C88]/[.D88])" office:value-type="float" office:value="25640" calcext:value-type="float">
            <text:p>25 640</text:p>
          </table:table-cell>
          <table:table-cell table:formula="of:=([.E88]-[.E87])/[.E87]" office:value-type="percentage" office:value="0.0302567605577209" calcext:value-type="percentage">
            <text:p>+3.0%</text:p>
          </table:table-cell>
          <table:table-cell office:value-type="string" calcext:value-type="string">
            <text:p>4.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9-11</text:p>
          </table:table-cell>
          <table:table-cell office:value-type="float" office:value="767400" calcext:value-type="float">
            <text:p><text:s/>767 400</text:p>
          </table:table-cell>
          <table:table-cell office:value-type="float" office:value="30" calcext:value-type="float">
            <text:p>30</text:p>
          </table:table-cell>
          <table:table-cell table:formula="of:=ROUND([.C89]/[.D89])" office:value-type="float" office:value="25580" calcext:value-type="float">
            <text:p>25 580</text:p>
          </table:table-cell>
          <table:table-cell table:formula="of:=([.E89]-[.E88])/[.E88]" office:value-type="percentage" office:value="-0.00234009360374415" calcext:value-type="percentage">
            <text:p>-0.2%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9-12</text:p>
          </table:table-cell>
          <table:table-cell office:value-type="float" office:value="819136" calcext:value-type="float">
            <text:p><text:s/>819 136</text:p>
          </table:table-cell>
          <table:table-cell office:value-type="float" office:value="31" calcext:value-type="float">
            <text:p>31</text:p>
          </table:table-cell>
          <table:table-cell table:formula="of:=ROUND([.C90]/[.D90])" office:value-type="float" office:value="26424" calcext:value-type="float">
            <text:p>26 424</text:p>
          </table:table-cell>
          <table:table-cell table:formula="of:=([.E90]-[.E89])/[.E89]" office:value-type="percentage" office:value="0.0329945269741986" calcext:value-type="percentage">
            <text:p>+3.3%</text:p>
          </table:table-cell>
          <table:table-cell office:value-type="string" calcext:value-type="string">
            <text:p>4.1 + 4.1.1</text:p>
          </table:table-cell>
          <table:table-cell table:style-name="ce41" table:formula="of:=SUM([.C79:.C90])/SUM([.D79:.D90])" office:value-type="float" office:value="25176.7342465753" calcext:value-type="float">
            <text:p>25177</text:p>
          </table:table-cell>
          <table:table-cell table:formula="of:=([.H90]-[.H78])/[.H78]" office:value-type="percentage" office:value="0.128434788203922" calcext:value-type="percentage">
            <text:p>13%</text:p>
          </table:table-cell>
          <table:table-cell table:style-name="ce66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2020-01</text:p>
          </table:table-cell>
          <table:table-cell office:value-type="float" office:value="856922" calcext:value-type="float">
            <text:p><text:s/>856 922</text:p>
          </table:table-cell>
          <table:table-cell office:value-type="float" office:value="31" calcext:value-type="float">
            <text:p>31</text:p>
          </table:table-cell>
          <table:table-cell table:formula="of:=ROUND([.C91]/[.D91])" office:value-type="float" office:value="27643" calcext:value-type="float">
            <text:p>27 643</text:p>
          </table:table-cell>
          <table:table-cell table:formula="of:=([.E91]-[.E90])/[.E90]" office:value-type="percentage" office:value="0.0461323039660914" calcext:value-type="percentage">
            <text:p>+4.6%</text:p>
          </table:table-cell>
          <table:table-cell office:value-type="string" calcext:value-type="string">
            <text:p>4.2 + 4.2.2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20-02</text:p>
          </table:table-cell>
          <table:table-cell office:value-type="float" office:value="808936" calcext:value-type="float">
            <text:p><text:s/>808 936</text:p>
          </table:table-cell>
          <table:table-cell office:value-type="float" office:value="29" calcext:value-type="float">
            <text:p>29</text:p>
          </table:table-cell>
          <table:table-cell table:formula="of:=ROUND([.C92]/[.D92])" office:value-type="float" office:value="27894" calcext:value-type="float">
            <text:p>27 894</text:p>
          </table:table-cell>
          <table:table-cell table:formula="of:=([.E92]-[.E91])/[.E91]" office:value-type="percentage" office:value="0.00908005643381688" calcext:value-type="percentage">
            <text:p>+0.9%</text:p>
          </table:table-cell>
          <table:table-cell office:value-type="string" calcext:value-type="string">
            <text:p>4.3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20-03</text:p>
          </table:table-cell>
          <table:table-cell office:value-type="float" office:value="890226" calcext:value-type="float">
            <text:p><text:s/>890 226</text:p>
          </table:table-cell>
          <table:table-cell office:value-type="float" office:value="31" calcext:value-type="float">
            <text:p>31</text:p>
          </table:table-cell>
          <table:table-cell table:formula="of:=ROUND([.C93]/[.D93])" office:value-type="float" office:value="28717" calcext:value-type="float">
            <text:p>28 717</text:p>
          </table:table-cell>
          <table:table-cell table:formula="of:=([.E93]-[.E92])/[.E92]" office:value-type="percentage" office:value="0.0295045529504553" calcext:value-type="percentage">
            <text:p>+3.0%</text:p>
          </table:table-cell>
          <table:table-cell office:value-type="string" calcext:value-type="string">
            <text:p>4.4 + 4.4.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20-04</text:p>
          </table:table-cell>
          <table:table-cell office:value-type="float" office:value="936560" calcext:value-type="float">
            <text:p><text:s/>936 560</text:p>
          </table:table-cell>
          <table:table-cell office:value-type="float" office:value="30" calcext:value-type="float">
            <text:p>30</text:p>
          </table:table-cell>
          <table:table-cell table:formula="of:=ROUND([.C94]/[.D94])" office:value-type="float" office:value="31219" calcext:value-type="float">
            <text:p>31 219</text:p>
          </table:table-cell>
          <table:table-cell table:formula="of:=([.E94]-[.E93])/[.E93]" office:value-type="percentage" office:value="0.0871260925584149" calcext:value-type="percentage">
            <text:p>+8.7%</text:p>
          </table:table-cell>
          <table:table-cell office:value-type="string" calcext:value-type="string">
            <text:p>4.5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0-05-01" calcext:value-type="date">
            <text:p>2020-05</text:p>
          </table:table-cell>
          <table:table-cell office:value-type="float" office:value="981624" calcext:value-type="float">
            <text:p><text:s/>981 624</text:p>
          </table:table-cell>
          <table:table-cell office:value-type="float" office:value="31" calcext:value-type="float">
            <text:p>31</text:p>
          </table:table-cell>
          <table:table-cell table:formula="of:=ROUND([.C95]/[.D95])" office:value-type="float" office:value="31665" calcext:value-type="float">
            <text:p>31 665</text:p>
          </table:table-cell>
          <table:table-cell table:formula="of:=([.E95]-[.E94])/[.E94]" office:value-type="percentage" office:value="0.0142861718825074" calcext:value-type="percentage">
            <text:p>+1.4%</text:p>
          </table:table-cell>
          <table:table-cell office:value-type="string" calcext:value-type="string">
            <text:p>4.6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office:value-type="date" office:date-value="2020-06-01" calcext:value-type="date">
            <text:p>2020-06</text:p>
          </table:table-cell>
          <table:table-cell office:value-type="float" office:value="926605" calcext:value-type="float">
            <text:p><text:s/>926 605</text:p>
          </table:table-cell>
          <table:table-cell office:value-type="float" office:value="30" calcext:value-type="float">
            <text:p>30</text:p>
          </table:table-cell>
          <table:table-cell table:formula="of:=ROUND([.C96]/[.D96])" office:value-type="float" office:value="30887" calcext:value-type="float">
            <text:p>30 887</text:p>
          </table:table-cell>
          <table:table-cell table:formula="of:=([.E96]-[.E95])/[.E95]" office:value-type="percentage" office:value="-0.024569714195484" calcext:value-type="percentage">
            <text:p>-2.5%</text:p>
          </table:table-cell>
          <table:table-cell office:value-type="string" calcext:value-type="string">
            <text:p>4.7 + 4.8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0-07-01" calcext:value-type="date">
            <text:p>2020-07</text:p>
          </table:table-cell>
          <table:table-cell office:value-type="float" office:value="951736" calcext:value-type="float">
            <text:p><text:s/>951 736</text:p>
          </table:table-cell>
          <table:table-cell office:value-type="float" office:value="31" calcext:value-type="float">
            <text:p>31</text:p>
          </table:table-cell>
          <table:table-cell table:formula="of:=ROUND([.C97]/[.D97])" office:value-type="float" office:value="30701" calcext:value-type="float">
            <text:p>30 701</text:p>
          </table:table-cell>
          <table:table-cell table:formula="of:=([.E97]-[.E96])/[.E96]" office:value-type="percentage" office:value="-0.00602195098261405" calcext:value-type="percentage">
            <text:p>-0.6%</text:p>
          </table:table-cell>
          <table:table-cell office:value-type="string" calcext:value-type="string">
            <text:p>4.9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08-01" calcext:value-type="date">
            <text:p>2020-08</text:p>
          </table:table-cell>
          <table:table-cell office:value-type="float" office:value="939540" calcext:value-type="float">
            <text:p><text:s/>939 540</text:p>
          </table:table-cell>
          <table:table-cell office:value-type="float" office:value="31" calcext:value-type="float">
            <text:p>31</text:p>
          </table:table-cell>
          <table:table-cell table:formula="of:=ROUND([.C98]/[.D98])" office:value-type="float" office:value="30308" calcext:value-type="float">
            <text:p>30 308</text:p>
          </table:table-cell>
          <table:table-cell table:formula="of:=([.E98]-[.E97])/[.E97]" office:value-type="percentage" office:value="-0.0128008859646266" calcext:value-type="percentage">
            <text:p>-1.3%</text:p>
          </table:table-cell>
          <table:table-cell office:value-type="string" calcext:value-type="string">
            <text:p>4.10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09-01" calcext:value-type="date">
            <text:p>2020-09</text:p>
          </table:table-cell>
          <table:table-cell office:value-type="float" office:value="906004" calcext:value-type="float">
            <text:p><text:s/>906 004</text:p>
          </table:table-cell>
          <table:table-cell office:value-type="float" office:value="30" calcext:value-type="float">
            <text:p>30</text:p>
          </table:table-cell>
          <table:table-cell table:formula="of:=ROUND([.C99]/[.D99])" office:value-type="float" office:value="30200" calcext:value-type="float">
            <text:p>30 200</text:p>
          </table:table-cell>
          <table:table-cell table:formula="of:=([.E99]-[.E98])/[.E98]" office:value-type="percentage" office:value="-0.00356341559984163" calcext:value-type="percentage">
            <text:p>-0.4%</text:p>
          </table:table-cell>
          <table:table-cell office:value-type="string" calcext:value-type="string">
            <text:p>4.11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0-01" calcext:value-type="date">
            <text:p>2020-10</text:p>
          </table:table-cell>
          <table:table-cell office:value-type="float" office:value="947750" calcext:value-type="float">
            <text:p><text:s/>947 750</text:p>
          </table:table-cell>
          <table:table-cell office:value-type="float" office:value="31" calcext:value-type="float">
            <text:p>31</text:p>
          </table:table-cell>
          <table:table-cell table:formula="of:=ROUND([.C100]/[.D100])" office:value-type="float" office:value="30573" calcext:value-type="float">
            <text:p>30 573</text:p>
          </table:table-cell>
          <table:table-cell table:formula="of:=([.E100]-[.E99])/[.E99]" office:value-type="percentage" office:value="0.0123509933774834" calcext:value-type="percentage">
            <text:p>+1.2%</text:p>
          </table:table-cell>
          <table:table-cell office:value-type="string" calcext:value-type="string">
            <text:p>4.12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1-01" calcext:value-type="date">
            <text:p>2020-11</text:p>
          </table:table-cell>
          <table:table-cell office:value-type="float" office:value="947384" calcext:value-type="float">
            <text:p><text:s/>947 384</text:p>
          </table:table-cell>
          <table:table-cell office:value-type="float" office:value="30" calcext:value-type="float">
            <text:p>30</text:p>
          </table:table-cell>
          <table:table-cell table:formula="of:=ROUND([.C101]/[.D101])" office:value-type="float" office:value="31579" calcext:value-type="float">
            <text:p>31 579</text:p>
          </table:table-cell>
          <table:table-cell table:formula="of:=([.E101]-[.E100])/[.E100]" office:value-type="percentage" office:value="0.0329048506852452" calcext:value-type="percentage">
            <text:p>+3.3%</text:p>
          </table:table-cell>
          <table:table-cell office:value-type="string" calcext:value-type="string">
            <text:p>4.13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01" calcext:value-type="date">
            <text:p>2020-12</text:p>
          </table:table-cell>
          <table:table-cell office:value-type="float" office:value="978192" calcext:value-type="float">
            <text:p><text:s/>978 192</text:p>
          </table:table-cell>
          <table:table-cell office:value-type="float" office:value="31" calcext:value-type="float">
            <text:p>31</text:p>
          </table:table-cell>
          <table:table-cell table:formula="of:=ROUND([.C102]/[.D102])" office:value-type="float" office:value="31555" calcext:value-type="float">
            <text:p>31 555</text:p>
          </table:table-cell>
          <table:table-cell table:formula="of:=([.E102]-[.E101])/[.E101]" office:value-type="percentage" office:value="-0.000759998733335444" calcext:value-type="percentage">
            <text:p>-0.1%</text:p>
          </table:table-cell>
          <table:table-cell office:value-type="string" calcext:value-type="string">
            <text:p>4.14</text:p>
          </table:table-cell>
          <table:table-cell table:style-name="ce41" table:formula="of:=SUM([.C91:.C102])/SUM([.D91:.D102])" office:value-type="float" office:value="30249.9426229508" calcext:value-type="float">
            <text:p>30250</text:p>
          </table:table-cell>
          <table:table-cell table:formula="of:=([.H102]-[.H90])/[.H90]" office:value-type="percentage" office:value="0.201503829952272" calcext:value-type="percentage">
            <text:p>20%</text:p>
          </table:table-cell>
          <table:table-cell table:style-name="ce41"/>
          <table:table-cell table:number-columns-repeated="1011"/>
        </table:table-row>
        <table:table-row table:style-name="ro1">
          <table:table-cell/>
          <table:table-cell office:value-type="date" office:date-value="2021-01-01" calcext:value-type="date">
            <text:p>2021-01</text:p>
          </table:table-cell>
          <table:table-cell office:value-type="float" office:value="1006718" calcext:value-type="float">
            <text:p>1 006 718</text:p>
          </table:table-cell>
          <table:table-cell office:value-type="float" office:value="31" calcext:value-type="float">
            <text:p>31</text:p>
          </table:table-cell>
          <table:table-cell table:formula="of:=ROUND([.C103]/[.D103])" office:value-type="float" office:value="32475" calcext:value-type="float">
            <text:p>32 475</text:p>
          </table:table-cell>
          <table:table-cell table:formula="of:=([.E103]-[.E102])/[.E102]" office:value-type="percentage" office:value="0.0291554428775154" calcext:value-type="percentage">
            <text:p>+2.9%</text:p>
          </table:table-cell>
          <table:table-cell office:value-type="string" calcext:value-type="string">
            <text:p>4.15 + 4.15.1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1-02-01" calcext:value-type="date">
            <text:p>2021-02</text:p>
          </table:table-cell>
          <table:table-cell office:value-type="float" office:value="763989" calcext:value-type="float">
            <text:p><text:s/>763 989</text:p>
          </table:table-cell>
          <table:table-cell office:value-type="float" office:value="28" calcext:value-type="float">
            <text:p>28</text:p>
          </table:table-cell>
          <table:table-cell table:formula="of:=ROUND([.C104]/[.D104])" office:value-type="float" office:value="27285" calcext:value-type="float">
            <text:p>27 285</text:p>
          </table:table-cell>
          <table:table-cell table:formula="of:=([.E104]-[.E103])/[.E103]" office:value-type="percentage" office:value="-0.159815242494226" calcext:value-type="percentage">
            <text:p>-16.0%</text:p>
          </table:table-cell>
          <table:table-cell office:value-type="string" calcext:value-type="string">
            <text:p>4.16</text:p>
          </table:table-cell>
          <table:table-cell table:style-name="Default" office:value-type="string" calcext:value-type="string">
            <text:p>Broken upgrades</text:p>
          </table:table-cell>
          <table:table-cell table:style-name="Default"/>
          <table:table-cell table:style-name="ce67"/>
          <table:table-cell table:style-name="ce68"/>
          <table:table-cell table:number-columns-repeated="1010"/>
        </table:table-row>
        <table:table-row table:style-name="ro1">
          <table:table-cell/>
          <table:table-cell office:value-type="date" office:date-value="2021-03-01" calcext:value-type="date">
            <text:p>2021-03</text:p>
          </table:table-cell>
          <table:table-cell office:value-type="float" office:value="752083" calcext:value-type="float">
            <text:p><text:s/>752 083</text:p>
          </table:table-cell>
          <table:table-cell office:value-type="float" office:value="31" calcext:value-type="float">
            <text:p>31</text:p>
          </table:table-cell>
          <table:table-cell table:formula="of:=ROUND([.C105]/[.D105])" office:value-type="float" office:value="24261" calcext:value-type="float">
            <text:p>24 261</text:p>
          </table:table-cell>
          <table:table-cell table:formula="of:=([.E105]-[.E104])/[.E104]" office:value-type="percentage" office:value="-0.110830126443101" calcext:value-type="percentage">
            <text:p>-11.1%</text:p>
          </table:table-cell>
          <table:table-cell office:value-type="string" calcext:value-type="string">
            <text:p>4.17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1-04-01" calcext:value-type="date">
            <text:p>2021-04</text:p>
          </table:table-cell>
          <table:table-cell office:value-type="float" office:value="742093" calcext:value-type="float">
            <text:p><text:s/>742 093</text:p>
          </table:table-cell>
          <table:table-cell office:value-type="float" office:value="30" calcext:value-type="float">
            <text:p>30</text:p>
          </table:table-cell>
          <table:table-cell table:formula="of:=ROUND([.C106]/[.D106])" office:value-type="float" office:value="24736" calcext:value-type="float">
            <text:p>24 736</text:p>
          </table:table-cell>
          <table:table-cell table:formula="of:=([.E106]-[.E105])/[.E105]" office:value-type="percentage" office:value="0.0195787477845101" calcext:value-type="percentage">
            <text:p>+2.0%</text:p>
          </table:table-cell>
          <table:table-cell office:value-type="string" calcext:value-type="string">
            <text:p>4.18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1-05-01" calcext:value-type="date">
            <text:p>2021-05</text:p>
          </table:table-cell>
          <table:table-cell office:value-type="float" office:value="637205" calcext:value-type="float">
            <text:p><text:s/>637 205</text:p>
          </table:table-cell>
          <table:table-cell office:value-type="float" office:value="31" calcext:value-type="float">
            <text:p>31</text:p>
          </table:table-cell>
          <table:table-cell table:formula="of:=ROUND([.C107]/[.D107])" office:value-type="float" office:value="20555" calcext:value-type="float">
            <text:p>20 555</text:p>
          </table:table-cell>
          <table:table-cell table:formula="of:=([.E107]-[.E106])/[.E106]" office:value-type="percentage" office:value="-0.16902490297542" calcext:value-type="percentage">
            <text:p>-16.9%</text:p>
          </table:table-cell>
          <table:table-cell office:value-type="string" calcext:value-type="string">
            <text:p>4.19</text:p>
          </table:table-cell>
          <table:table-cell table:style-name="Default" office:value-type="string" calcext:value-type="string">
            <text:p>Broken upgrades</text:p>
          </table:table-cell>
          <table:table-cell table:number-columns-repeated="1013"/>
        </table:table-row>
        <table:table-row table:style-name="ro1">
          <table:table-cell/>
          <table:table-cell office:value-type="date" office:date-value="2021-06-01" calcext:value-type="date">
            <text:p>2021-06</text:p>
          </table:table-cell>
          <table:table-cell office:value-type="float" office:value="629659" calcext:value-type="float">
            <text:p><text:s/>629 659</text:p>
          </table:table-cell>
          <table:table-cell office:value-type="float" office:value="30" calcext:value-type="float">
            <text:p>30</text:p>
          </table:table-cell>
          <table:table-cell table:formula="of:=ROUND([.C108]/[.D108])" office:value-type="float" office:value="20989" calcext:value-type="float">
            <text:p>20 989</text:p>
          </table:table-cell>
          <table:table-cell table:formula="of:=([.E108]-[.E107])/[.E107]" office:value-type="percentage" office:value="0.0211140841644369" calcext:value-type="percentage">
            <text:p>+2.1%</text:p>
          </table:table-cell>
          <table:table-cell table:number-columns-repeated="1015"/>
        </table:table-row>
        <table:table-row table:style-name="ro1">
          <table:table-cell/>
          <table:table-cell office:value-type="date" office:date-value="2021-07-01" calcext:value-type="date">
            <text:p>2021-07</text:p>
          </table:table-cell>
          <table:table-cell office:value-type="float" office:value="626483" calcext:value-type="float">
            <text:p><text:s/>626 483</text:p>
          </table:table-cell>
          <table:table-cell office:value-type="float" office:value="31" calcext:value-type="float">
            <text:p>31</text:p>
          </table:table-cell>
          <table:table-cell table:formula="of:=ROUND([.C109]/[.D109])" office:value-type="float" office:value="20209" calcext:value-type="float">
            <text:p>20 209</text:p>
          </table:table-cell>
          <table:table-cell table:formula="of:=([.E109]-[.E108])/[.E108]" office:value-type="percentage" office:value="-0.0371623231216351" calcext:value-type="percentage">
            <text:p>-3.7%</text:p>
          </table:table-cell>
          <table:table-cell office:value-type="string" calcext:value-type="string">
            <text:p>4.20</text:p>
          </table:table-cell>
          <table:table-cell office:value-type="string" calcext:value-type="string">
            <text:p>Tor Connection</text:p>
          </table:table-cell>
          <table:table-cell table:number-columns-repeated="1013"/>
        </table:table-row>
        <table:table-row table:style-name="ro1">
          <table:table-cell/>
          <table:table-cell office:value-type="date" office:date-value="2021-08-01" calcext:value-type="date">
            <text:p>2021-08</text:p>
          </table:table-cell>
          <table:table-cell office:value-type="float" office:value="675177" calcext:value-type="float">
            <text:p><text:s/>675 177</text:p>
          </table:table-cell>
          <table:table-cell office:value-type="float" office:value="31" calcext:value-type="float">
            <text:p>31</text:p>
          </table:table-cell>
          <table:table-cell table:formula="of:=ROUND([.C110]/[.D110])" office:value-type="float" office:value="21780" calcext:value-type="float">
            <text:p>21 780</text:p>
          </table:table-cell>
          <table:table-cell table:formula="of:=([.E110]-[.E109])/[.E109]" office:value-type="percentage" office:value="0.0777376416448117" calcext:value-type="percentage">
            <text:p>+7.8%</text:p>
          </table:table-cell>
          <table:table-cell office:value-type="string" calcext:value-type="string">
            <text:p>4.21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1-09-01" calcext:value-type="date">
            <text:p>2021-09</text:p>
          </table:table-cell>
          <table:table-cell office:value-type="float" office:value="668017" calcext:value-type="float">
            <text:p><text:s/>668 017</text:p>
          </table:table-cell>
          <table:table-cell office:value-type="float" office:value="30" calcext:value-type="float">
            <text:p>30</text:p>
          </table:table-cell>
          <table:table-cell table:formula="of:=ROUND([.C111]/[.D111])" office:value-type="float" office:value="22267" calcext:value-type="float">
            <text:p>22 267</text:p>
          </table:table-cell>
          <table:table-cell table:formula="of:=([.E111]-[.E110])/[.E110]" office:value-type="percentage" office:value="0.0223599632690542" calcext:value-type="percentage">
            <text:p>+2.2%</text:p>
          </table:table-cell>
          <table:table-cell office:value-type="string" calcext:value-type="string">
            <text:p>4.22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1-10-01" calcext:value-type="date">
            <text:p>2021-10</text:p>
          </table:table-cell>
          <table:table-cell office:value-type="float" office:value="718715" calcext:value-type="float">
            <text:p><text:s/>718 715</text:p>
          </table:table-cell>
          <table:table-cell office:value-type="float" office:value="31" calcext:value-type="float">
            <text:p>31</text:p>
          </table:table-cell>
          <table:table-cell table:formula="of:=ROUND([.C112]/[.D112])" office:value-type="float" office:value="23184" calcext:value-type="float">
            <text:p>23 184</text:p>
          </table:table-cell>
          <table:table-cell table:formula="of:=([.E112]-[.E111])/[.E111]" office:value-type="percentage" office:value="0.04118201823326" calcext:value-type="percentage">
            <text:p>+4.1%</text:p>
          </table:table-cell>
          <table:table-cell office:value-type="string" calcext:value-type="string">
            <text:p>4.23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1-11-01" calcext:value-type="date">
            <text:p>2021-11</text:p>
          </table:table-cell>
          <table:table-cell office:value-type="float" office:value="728167" calcext:value-type="float">
            <text:p><text:s/>728 167</text:p>
          </table:table-cell>
          <table:table-cell office:value-type="float" office:value="30" calcext:value-type="float">
            <text:p>30</text:p>
          </table:table-cell>
          <table:table-cell table:formula="of:=ROUND([.C113]/[.D113])" office:value-type="float" office:value="24272" calcext:value-type="float">
            <text:p>24 272</text:p>
          </table:table-cell>
          <table:table-cell table:formula="of:=([.E113]-[.E112])/[.E112]" office:value-type="percentage" office:value="0.0469289164941339" calcext:value-type="percentage">
            <text:p>+4.7%</text:p>
          </table:table-cell>
          <table:table-cell office:value-type="string" calcext:value-type="string">
            <text:p>4.24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1-12-01" calcext:value-type="date">
            <text:p>2021-12</text:p>
          </table:table-cell>
          <table:table-cell office:value-type="float" office:value="752953" calcext:value-type="float">
            <text:p><text:s/>752 953</text:p>
          </table:table-cell>
          <table:table-cell office:value-type="float" office:value="31" calcext:value-type="float">
            <text:p>31</text:p>
          </table:table-cell>
          <table:table-cell table:formula="of:=ROUND([.C114]/[.D114])" office:value-type="float" office:value="24289" calcext:value-type="float">
            <text:p>24 289</text:p>
          </table:table-cell>
          <table:table-cell table:formula="of:=([.E114]-[.E113])/[.E113]" office:value-type="percentage" office:value="0.000700395517468688" calcext:value-type="percentage">
            <text:p>+0.1%</text:p>
          </table:table-cell>
          <table:table-cell office:value-type="string" calcext:value-type="string">
            <text:p>4.25</text:p>
          </table:table-cell>
          <table:table-cell table:style-name="ce41" table:formula="of:=SUM([.C103:.C114])/SUM([.D103:.D114])" office:value-type="float" office:value="23839.0657534247" calcext:value-type="float">
            <text:p>23839</text:p>
          </table:table-cell>
          <table:table-cell table:formula="of:=([.H114]-[.H102])/[.H102]" office:value-type="percentage" office:value="-0.211930215849804" calcext:value-type="percentage">
            <text:p>-21%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2-01-01" calcext:value-type="date">
            <text:p>2022-01</text:p>
          </table:table-cell>
          <table:table-cell office:value-type="float" office:value="773496" calcext:value-type="float">
            <text:p><text:s/>773 496</text:p>
          </table:table-cell>
          <table:table-cell office:value-type="float" office:value="31" calcext:value-type="float">
            <text:p>31</text:p>
          </table:table-cell>
          <table:table-cell table:formula="of:=ROUND([.C115]/[.D115])" office:value-type="float" office:value="24951" calcext:value-type="float">
            <text:p>24 951</text:p>
          </table:table-cell>
          <table:table-cell table:formula="of:=([.E115]-[.E114])/[.E114]" office:value-type="percentage" office:value="0.0272551360698258" calcext:value-type="percentage">
            <text:p>+2.7%</text:p>
          </table:table-cell>
          <table:table-cell office:value-type="string" calcext:value-type="string">
            <text:p>4.2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22-02</text:p>
          </table:table-cell>
          <table:table-cell office:value-type="float" office:value="717702" calcext:value-type="float">
            <text:p><text:s/>717 702</text:p>
          </table:table-cell>
          <table:table-cell office:value-type="float" office:value="28" calcext:value-type="float">
            <text:p>28</text:p>
          </table:table-cell>
          <table:table-cell table:formula="of:=ROUND([.C116]/[.D116])" office:value-type="float" office:value="25632" calcext:value-type="float">
            <text:p>25 632</text:p>
          </table:table-cell>
          <table:table-cell table:formula="of:=([.E116]-[.E115])/[.E115]" office:value-type="percentage" office:value="0.0272934952506914" calcext:value-type="percentage">
            <text:p>+2.7%</text:p>
          </table:table-cell>
          <table:table-cell office:value-type="string" calcext:value-type="string">
            <text:p>4.27</text:p>
          </table:table-cell>
          <table:table-cell table:style-name="Default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22-03</text:p>
          </table:table-cell>
          <table:table-cell office:value-type="float" office:value="783850" calcext:value-type="float">
            <text:p><text:s/>783 850</text:p>
          </table:table-cell>
          <table:table-cell office:value-type="float" office:value="31" calcext:value-type="float">
            <text:p>31</text:p>
          </table:table-cell>
          <table:table-cell table:formula="of:=ROUND([.C117]/[.D117])" office:value-type="float" office:value="25285" calcext:value-type="float">
            <text:p>25 285</text:p>
          </table:table-cell>
          <table:table-cell table:formula="of:=([.E117]-[.E116])/[.E116]" office:value-type="percentage" office:value="-0.0135377652933833" calcext:value-type="percentage">
            <text:p>-1.4%</text:p>
          </table:table-cell>
          <table:table-cell office:value-type="string" calcext:value-type="string">
            <text:p>4.2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22-04</text:p>
          </table:table-cell>
          <table:table-cell office:value-type="float" office:value="750933" calcext:value-type="float">
            <text:p><text:s/>750 933</text:p>
          </table:table-cell>
          <table:table-cell office:value-type="float" office:value="30" calcext:value-type="float">
            <text:p>30</text:p>
          </table:table-cell>
          <table:table-cell table:formula="of:=ROUND([.C118]/[.D118])" office:value-type="float" office:value="25031" calcext:value-type="float">
            <text:p>25 031</text:p>
          </table:table-cell>
          <table:table-cell table:formula="of:=([.E118]-[.E117])/[.E117]" office:value-type="percentage" office:value="-0.0100454815107771" calcext:value-type="percentage">
            <text:p>-1.0%</text:p>
          </table:table-cell>
          <table:table-cell office:value-type="string" calcext:value-type="string">
            <text:p>4.2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22-05</text:p>
          </table:table-cell>
          <table:table-cell office:value-type="float" office:value="769997" calcext:value-type="float">
            <text:p><text:s/>769 997</text:p>
          </table:table-cell>
          <table:table-cell office:value-type="float" office:value="31" calcext:value-type="float">
            <text:p>31</text:p>
          </table:table-cell>
          <table:table-cell table:formula="of:=ROUND([.C119]/[.D119])" office:value-type="float" office:value="24839" calcext:value-type="float">
            <text:p>24 839</text:p>
          </table:table-cell>
          <table:table-cell table:formula="of:=([.E119]-[.E118])/[.E118]" office:value-type="percentage" office:value="-0.00767048859414326" calcext:value-type="percentage">
            <text:p>-0.8%</text:p>
          </table:table-cell>
          <table:table-cell office:value-type="string" calcext:value-type="string">
            <text:p>5.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22-06</text:p>
          </table:table-cell>
          <table:table-cell office:value-type="float" office:value="772283" calcext:value-type="float">
            <text:p><text:s/>772 283</text:p>
          </table:table-cell>
          <table:table-cell office:value-type="float" office:value="30" calcext:value-type="float">
            <text:p>30</text:p>
          </table:table-cell>
          <table:table-cell table:formula="of:=ROUND([.C120]/[.D120])" office:value-type="float" office:value="25743" calcext:value-type="float">
            <text:p>25 743</text:p>
          </table:table-cell>
          <table:table-cell table:formula="of:=([.E120]-[.E119])/[.E119]" office:value-type="percentage" office:value="0.0363943798059503" calcext:value-type="percentage">
            <text:p>+3.6%</text:p>
          </table:table-cell>
          <table:table-cell office:value-type="string" calcext:value-type="string">
            <text:p>5.1 + 5.1.1</text:p>
          </table:table-cell>
          <table:table-cell table:number-columns-repeated="2"/>
          <table:table-cell table:style-name="ce41"/>
          <table:table-cell table:style-name="ce6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022-07</text:p>
          </table:table-cell>
          <table:table-cell office:value-type="float" office:value="766861" calcext:value-type="float">
            <text:p><text:s/>766 861</text:p>
          </table:table-cell>
          <table:table-cell office:value-type="float" office:value="31" calcext:value-type="float">
            <text:p>31</text:p>
          </table:table-cell>
          <table:table-cell table:formula="of:=ROUND([.C121]/[.D121])" office:value-type="float" office:value="24737" calcext:value-type="float">
            <text:p>24 737</text:p>
          </table:table-cell>
          <table:table-cell table:formula="of:=([.E121]-[.E120])/[.E120]" office:value-type="percentage" office:value="-0.0390785844695645" calcext:value-type="percentage">
            <text:p>-3.9%</text:p>
          </table:table-cell>
          <table:table-cell office:value-type="string" calcext:value-type="string">
            <text:p>5.2 + 5.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22-08</text:p>
          </table:table-cell>
          <table:table-cell office:value-type="float" office:value="765785" calcext:value-type="float">
            <text:p><text:s/>765 785</text:p>
          </table:table-cell>
          <table:table-cell office:value-type="float" office:value="31" calcext:value-type="float">
            <text:p>31</text:p>
          </table:table-cell>
          <table:table-cell table:formula="of:=ROUND([.C122]/[.D122])" office:value-type="float" office:value="24703" calcext:value-type="float">
            <text:p>24 703</text:p>
          </table:table-cell>
          <table:table-cell table:formula="of:=([.E122]-[.E121])/[.E121]" office:value-type="percentage" office:value="-0.00137445931196184" calcext:value-type="percentage">
            <text:p>-0.1%</text:p>
          </table:table-cell>
          <table:table-cell office:value-type="string" calcext:value-type="string">
            <text:p>5.3.1 + 5.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22-09</text:p>
          </table:table-cell>
          <table:table-cell office:value-type="float" office:value="698160" calcext:value-type="float">
            <text:p><text:s/>698 160</text:p>
          </table:table-cell>
          <table:table-cell office:value-type="float" office:value="30" calcext:value-type="float">
            <text:p>30</text:p>
          </table:table-cell>
          <table:table-cell table:formula="of:=ROUND([.C123]/[.D123])" office:value-type="float" office:value="23272" calcext:value-type="float">
            <text:p>23 272</text:p>
          </table:table-cell>
          <table:table-cell table:formula="of:=([.E123]-[.E122])/[.E122]" office:value-type="percentage" office:value="-0.0579281868598956" calcext:value-type="percentage">
            <text:p>-5.8%</text:p>
          </table:table-cell>
          <table:table-cell office:value-type="string" calcext:value-type="string">
            <text:p>5.3.1 + 5.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22-10</text:p>
          </table:table-cell>
          <table:table-cell office:value-type="float" office:value="736378" calcext:value-type="float">
            <text:p><text:s/>736 378</text:p>
          </table:table-cell>
          <table:table-cell office:value-type="float" office:value="31" calcext:value-type="float">
            <text:p>31</text:p>
          </table:table-cell>
          <table:table-cell table:formula="of:=ROUND([.C124]/[.D124])" office:value-type="float" office:value="23754" calcext:value-type="float">
            <text:p>23 754</text:p>
          </table:table-cell>
          <table:table-cell table:formula="of:=([.E124]-[.E123])/[.E123]" office:value-type="percentage" office:value="0.020711584737023" calcext:value-type="percentage">
            <text:p>+2.1%</text:p>
          </table:table-cell>
          <table:table-cell office:value-type="string" calcext:value-type="string">
            <text:p>5.5 + 5.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22-11</text:p>
          </table:table-cell>
          <table:table-cell office:value-type="float" office:value="702270" calcext:value-type="float">
            <text:p><text:s/>702 270</text:p>
          </table:table-cell>
          <table:table-cell office:value-type="float" office:value="30" calcext:value-type="float">
            <text:p>30</text:p>
          </table:table-cell>
          <table:table-cell table:formula="of:=ROUND([.C125]/[.D125])" office:value-type="float" office:value="23409" calcext:value-type="float">
            <text:p>23 409</text:p>
          </table:table-cell>
          <table:table-cell table:formula="of:=([.E125]-[.E124])/[.E124]" office:value-type="percentage" office:value="-0.0145238696640566" calcext:value-type="percentage">
            <text:p>-1.5%</text:p>
          </table:table-cell>
          <table:table-cell office:value-type="string" calcext:value-type="string">
            <text:p>5.7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22-12</text:p>
          </table:table-cell>
          <table:table-cell office:value-type="float" office:value="704374" calcext:value-type="float">
            <text:p><text:s/>704 374</text:p>
          </table:table-cell>
          <table:table-cell office:value-type="float" office:value="31" calcext:value-type="float">
            <text:p>31</text:p>
          </table:table-cell>
          <table:table-cell table:formula="of:=ROUND([.C126]/[.D126])" office:value-type="float" office:value="22722" calcext:value-type="float">
            <text:p>22 722</text:p>
          </table:table-cell>
          <table:table-cell table:formula="of:=([.E126]-[.E125])/[.E125]" office:value-type="percentage" office:value="-0.0293476867871332" calcext:value-type="percentage">
            <text:p>-2.9%</text:p>
          </table:table-cell>
          <table:table-cell office:value-type="string" calcext:value-type="string">
            <text:p>5.8</text:p>
          </table:table-cell>
          <table:table-cell table:style-name="ce41" table:formula="of:=SUM([.C115:.C126])/SUM([.D115:.D126])" office:value-type="float" office:value="24498.8739726027" calcext:value-type="float">
            <text:p>24499</text:p>
          </table:table-cell>
          <table:table-cell table:formula="of:=([.H126]-[.H114])/[.H114]" office:value-type="percentage" office:value="0.0276776038961699" calcext:value-type="percentage">
            <text:p>3%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3-01-01" calcext:value-type="date">
            <text:p>2023-01</text:p>
          </table:table-cell>
          <table:table-cell office:value-type="float" office:value="713228" calcext:value-type="float">
            <text:p><text:s/>713 228</text:p>
          </table:table-cell>
          <table:table-cell office:value-type="float" office:value="31" calcext:value-type="float">
            <text:p>31</text:p>
          </table:table-cell>
          <table:table-cell table:formula="of:=ROUND([.C127]/[.D127])" office:value-type="float" office:value="23007" calcext:value-type="float">
            <text:p>23 007</text:p>
          </table:table-cell>
          <table:table-cell table:formula="of:=([.E127]-[.E126])/[.E126]" office:value-type="percentage" office:value="0.0125429099551096" calcext:value-type="percentage">
            <text:p>+1.3%</text:p>
          </table:table-cell>
          <table:table-cell office:value-type="string" calcext:value-type="string">
            <text:p>5.9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3-02-01" calcext:value-type="date">
            <text:p>2023-02</text:p>
          </table:table-cell>
          <table:table-cell office:value-type="float" office:value="652918" calcext:value-type="float">
            <text:p><text:s/>652 918</text:p>
          </table:table-cell>
          <table:table-cell office:value-type="float" office:value="28" calcext:value-type="float">
            <text:p>28</text:p>
          </table:table-cell>
          <table:table-cell table:formula="of:=ROUND([.C128]/[.D128])" office:value-type="float" office:value="23319" calcext:value-type="float">
            <text:p>23 319</text:p>
          </table:table-cell>
          <table:table-cell table:formula="of:=([.E128]-[.E127])/[.E127]" office:value-type="percentage" office:value="0.0135610901030121" calcext:value-type="percentage">
            <text:p>+1.4%</text:p>
          </table:table-cell>
          <table:table-cell office:value-type="string" calcext:value-type="string">
            <text:p>5.10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3-03-01" calcext:value-type="date">
            <text:p>2023-03</text:p>
          </table:table-cell>
          <table:table-cell office:value-type="float" office:value="740404" calcext:value-type="float">
            <text:p><text:s/>740 404</text:p>
          </table:table-cell>
          <table:table-cell office:value-type="float" office:value="31" calcext:value-type="float">
            <text:p>31</text:p>
          </table:table-cell>
          <table:table-cell table:formula="of:=ROUND([.C129]/[.D129])" office:value-type="float" office:value="23884" calcext:value-type="float">
            <text:p>23 884</text:p>
          </table:table-cell>
          <table:table-cell table:formula="of:=([.E129]-[.E128])/[.E128]" office:value-type="percentage" office:value="0.0242291693468845" calcext:value-type="percentage">
            <text:p>+2.4%</text:p>
          </table:table-cell>
          <table:table-cell office:value-type="string" calcext:value-type="string">
            <text:p>5.11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3-04-01" calcext:value-type="date">
            <text:p>2023-04</text:p>
          </table:table-cell>
          <table:table-cell office:value-type="float" office:value="724299" calcext:value-type="float">
            <text:p><text:s/>724 299</text:p>
          </table:table-cell>
          <table:table-cell office:value-type="float" office:value="30" calcext:value-type="float">
            <text:p>30</text:p>
          </table:table-cell>
          <table:table-cell table:formula="of:=ROUND([.C130]/[.D130])" office:value-type="float" office:value="24143" calcext:value-type="float">
            <text:p>24 143</text:p>
          </table:table-cell>
          <table:table-cell table:formula="of:=([.E130]-[.E129])/[.E129]" office:value-type="percentage" office:value="0.0108440797186401" calcext:value-type="percentage">
            <text:p>+1.1%</text:p>
          </table:table-cell>
          <table:table-cell office:value-type="string" calcext:value-type="string">
            <text:p>5.12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3-05-01" calcext:value-type="date">
            <text:p>2023-05</text:p>
          </table:table-cell>
          <table:table-cell office:value-type="float" office:value="765853" calcext:value-type="float">
            <text:p><text:s/>765 853</text:p>
          </table:table-cell>
          <table:table-cell office:value-type="float" office:value="31" calcext:value-type="float">
            <text:p>31</text:p>
          </table:table-cell>
          <table:table-cell table:formula="of:=ROUND([.C131]/[.D131])" office:value-type="float" office:value="24705" calcext:value-type="float">
            <text:p>24 705</text:p>
          </table:table-cell>
          <table:table-cell table:formula="of:=([.E131]-[.E130])/[.E130]" office:value-type="percentage" office:value="0.0232779687694156" calcext:value-type="percentage">
            <text:p>+2.3%</text:p>
          </table:table-cell>
          <table:table-cell office:value-type="string" calcext:value-type="string">
            <text:p>5.13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3-06-01" calcext:value-type="date">
            <text:p>2023-06</text:p>
          </table:table-cell>
          <table:table-cell office:value-type="float" office:value="750346" calcext:value-type="float">
            <text:p><text:s/>750 346</text:p>
          </table:table-cell>
          <table:table-cell office:value-type="float" office:value="30" calcext:value-type="float">
            <text:p>30</text:p>
          </table:table-cell>
          <table:table-cell table:formula="of:=ROUND([.C132]/[.D132])" office:value-type="float" office:value="25012" calcext:value-type="float">
            <text:p>25 012</text:p>
          </table:table-cell>
          <table:table-cell table:formula="of:=([.E132]-[.E131])/[.E131]" office:value-type="percentage" office:value="0.0124266342845578" calcext:value-type="percentage">
            <text:p>+1.2%</text:p>
          </table:table-cell>
          <table:table-cell office:value-type="string" calcext:value-type="string">
            <text:p>5.14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3-07-01" calcext:value-type="date">
            <text:p>2023-07</text:p>
          </table:table-cell>
          <table:table-cell office:value-type="float" office:value="751383" calcext:value-type="float">
            <text:p><text:s/>751 383</text:p>
          </table:table-cell>
          <table:table-cell office:value-type="float" office:value="31" calcext:value-type="float">
            <text:p>31</text:p>
          </table:table-cell>
          <table:table-cell table:formula="of:=ROUND([.C133]/[.D133])" office:value-type="float" office:value="24238" calcext:value-type="float">
            <text:p>24 238</text:p>
          </table:table-cell>
          <table:table-cell table:formula="of:=([.E133]-[.E132])/[.E132]" office:value-type="percentage" office:value="-0.0309451463297617" calcext:value-type="percentage">
            <text:p>-3.1%</text:p>
          </table:table-cell>
          <table:table-cell office:value-type="string" calcext:value-type="string">
            <text:p>5.15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3-08-01" calcext:value-type="date">
            <text:p>2023-08</text:p>
          </table:table-cell>
          <table:table-cell office:value-type="float" office:value="761771" calcext:value-type="float">
            <text:p><text:s/>761 771</text:p>
          </table:table-cell>
          <table:table-cell office:value-type="float" office:value="31" calcext:value-type="float">
            <text:p>31</text:p>
          </table:table-cell>
          <table:table-cell table:formula="of:=ROUND([.C134]/[.D134])" office:value-type="float" office:value="24573" calcext:value-type="float">
            <text:p>24 573</text:p>
          </table:table-cell>
          <table:table-cell table:formula="of:=([.E134]-[.E133])/[.E133]" office:value-type="percentage" office:value="0.0138212723822098" calcext:value-type="percentage">
            <text:p>+1.4%</text:p>
          </table:table-cell>
          <table:table-cell office:value-type="string" calcext:value-type="string">
            <text:p>5.16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3-09-01" calcext:value-type="date">
            <text:p>2023-09</text:p>
          </table:table-cell>
          <table:table-cell office:value-type="float" office:value="767166" calcext:value-type="float">
            <text:p><text:s/>767 166</text:p>
          </table:table-cell>
          <table:table-cell office:value-type="float" office:value="30" calcext:value-type="float">
            <text:p>30</text:p>
          </table:table-cell>
          <table:table-cell table:formula="of:=ROUND([.C135]/[.D135])" office:value-type="float" office:value="25572" calcext:value-type="float">
            <text:p>25 572</text:p>
          </table:table-cell>
          <table:table-cell table:formula="of:=([.E135]-[.E134])/[.E134]" office:value-type="percentage" office:value="0.040654376754975" calcext:value-type="percentage">
            <text:p>+4.1%</text:p>
          </table:table-cell>
          <table:table-cell office:value-type="string" calcext:value-type="string">
            <text:p>5.17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3-10-01" calcext:value-type="date">
            <text:p>2023-10</text:p>
          </table:table-cell>
          <table:table-cell office:value-type="float" office:value="830216" calcext:value-type="float">
            <text:p><text:s/>830 216</text:p>
          </table:table-cell>
          <table:table-cell office:value-type="float" office:value="31" calcext:value-type="float">
            <text:p>31</text:p>
          </table:table-cell>
          <table:table-cell table:formula="of:=ROUND([.C136]/[.D136])" office:value-type="float" office:value="26781" calcext:value-type="float">
            <text:p>26 781</text:p>
          </table:table-cell>
          <table:table-cell table:formula="of:=([.E136]-[.E135])/[.E135]" office:value-type="percentage" office:value="0.0472782731112154" calcext:value-type="percentage">
            <text:p>+4.7%</text:p>
          </table:table-cell>
          <table:table-cell office:value-type="string" calcext:value-type="string">
            <text:p>5.18 + 5.19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3-11-01" calcext:value-type="date">
            <text:p>2023-11</text:p>
          </table:table-cell>
          <table:table-cell office:value-type="float" office:value="825741" calcext:value-type="float">
            <text:p><text:s/>825 741</text:p>
          </table:table-cell>
          <table:table-cell office:value-type="float" office:value="30" calcext:value-type="float">
            <text:p>30</text:p>
          </table:table-cell>
          <table:table-cell table:formula="of:=ROUND([.C137]/[.D137])" office:value-type="float" office:value="27525" calcext:value-type="float">
            <text:p>27 525</text:p>
          </table:table-cell>
          <table:table-cell table:formula="of:=([.E137]-[.E136])/[.E136]" office:value-type="percentage" office:value="0.0277808894365408" calcext:value-type="percentage">
            <text:p>+2.8%</text:p>
          </table:table-cell>
          <table:table-cell office:value-type="string" calcext:value-type="string">
            <text:p>5.19.1 + 5.20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3-12-01" calcext:value-type="date">
            <text:p>2023-12</text:p>
          </table:table-cell>
          <table:table-cell office:value-type="float" office:value="815559" calcext:value-type="float">
            <text:p><text:s/>815 559</text:p>
          </table:table-cell>
          <table:table-cell office:value-type="float" office:value="31" calcext:value-type="float">
            <text:p>31</text:p>
          </table:table-cell>
          <table:table-cell table:formula="of:=ROUND([.C138]/[.D138])" office:value-type="float" office:value="26308" calcext:value-type="float">
            <text:p>26 308</text:p>
          </table:table-cell>
          <table:table-cell table:formula="of:=([.E138]-[.E137])/[.E137]" office:value-type="percentage" office:value="-0.0442143505903724" calcext:value-type="percentage">
            <text:p>-4.4%</text:p>
          </table:table-cell>
          <table:table-cell office:value-type="string" calcext:value-type="string">
            <text:p>5.21</text:p>
          </table:table-cell>
          <table:table-cell table:style-name="ce41" table:formula="of:=SUM([.C127:.C138])/SUM([.D127:.D138])" office:value-type="float" office:value="24928.4493150685" calcext:value-type="float">
            <text:p>24928</text:p>
          </table:table-cell>
          <table:table-cell table:formula="of:=([.H138]-[.H126])/[.H126]" office:value-type="percentage" office:value="0.0175344933381914" calcext:value-type="percentage">
            <text:p>2%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4-01-01" calcext:value-type="date">
            <text:p>2024-01</text:p>
          </table:table-cell>
          <table:table-cell office:value-type="float" office:value="806263" calcext:value-type="float">
            <text:p><text:s/>806 263</text:p>
          </table:table-cell>
          <table:table-cell office:value-type="float" office:value="31" calcext:value-type="float">
            <text:p>31</text:p>
          </table:table-cell>
          <table:table-cell table:formula="of:=ROUND([.C139]/[.D139])" office:value-type="float" office:value="26008" calcext:value-type="float">
            <text:p>26 008</text:p>
          </table:table-cell>
          <table:table-cell table:formula="of:=([.E139]-[.E138])/[.E138]" office:value-type="percentage" office:value="-0.0114033753991181" calcext:value-type="percentage">
            <text:p>-1.1%</text:p>
          </table:table-cell>
          <table:table-cell office:value-type="string" calcext:value-type="string">
            <text:p>5.22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4-02-01" calcext:value-type="date">
            <text:p>2024-02</text:p>
          </table:table-cell>
          <table:table-cell office:value-type="float" office:value="806714" calcext:value-type="float">
            <text:p><text:s/>806 714</text:p>
          </table:table-cell>
          <table:table-cell office:value-type="float" office:value="29" calcext:value-type="float">
            <text:p>29</text:p>
          </table:table-cell>
          <table:table-cell table:formula="of:=ROUND([.C140]/[.D140])" office:value-type="float" office:value="27818" calcext:value-type="float">
            <text:p>27 818</text:p>
          </table:table-cell>
          <table:table-cell table:formula="of:=([.E140]-[.E139])/[.E139]" office:value-type="percentage" office:value="0.0695939710858197" calcext:value-type="percentage">
            <text:p>+7.0%</text:p>
          </table:table-cell>
          <table:table-cell office:value-type="string" calcext:value-type="string">
            <text:p>6.0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4-03-01" calcext:value-type="date">
            <text:p>2024-03</text:p>
          </table:table-cell>
          <table:table-cell office:value-type="float" office:value="873028" calcext:value-type="float">
            <text:p><text:s/>873 028</text:p>
          </table:table-cell>
          <table:table-cell office:value-type="float" office:value="31" calcext:value-type="float">
            <text:p>31</text:p>
          </table:table-cell>
          <table:table-cell table:formula="of:=ROUND([.C141]/[.D141])" office:value-type="float" office:value="28162" calcext:value-type="float">
            <text:p>28 162</text:p>
          </table:table-cell>
          <table:table-cell table:formula="of:=([.E141]-[.E140])/[.E140]" office:value-type="percentage" office:value="0.0123660938960385" calcext:value-type="percentage">
            <text:p>+1.2%</text:p>
          </table:table-cell>
          <table:table-cell office:value-type="string" calcext:value-type="string">
            <text:p>6.1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4-04-01" calcext:value-type="date">
            <text:p>2024-04</text:p>
          </table:table-cell>
          <table:table-cell office:value-type="float" office:value="821380" calcext:value-type="float">
            <text:p><text:s/>821 380</text:p>
          </table:table-cell>
          <table:table-cell office:value-type="float" office:value="30" calcext:value-type="float">
            <text:p>30</text:p>
          </table:table-cell>
          <table:table-cell table:formula="of:=ROUND([.C142]/[.D142])" office:value-type="float" office:value="27379" calcext:value-type="float">
            <text:p>27 379</text:p>
          </table:table-cell>
          <table:table-cell table:formula="of:=([.E142]-[.E141])/[.E141]" office:value-type="percentage" office:value="-0.02780342305234" calcext:value-type="percentage">
            <text:p>-2.8%</text:p>
          </table:table-cell>
          <table:table-cell office:value-type="string" calcext:value-type="string">
            <text:p>6.2</text:p>
          </table:table-cell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4-05-01" calcext:value-type="date">
            <text:p>2024-05</text:p>
          </table:table-cell>
          <table:table-cell table:number-columns-repeated="2"/>
          <table:table-cell table:formula="of:=ROUND([.C143]/[.D143])" office:value-type="string" office:string-value="" calcext:value-type="error">
            <text:p>#DIV/0!</text:p>
          </table:table-cell>
          <table:table-cell table:formula="of:=([.E143]-[.E142])/[.E142]" office:value-type="string" office:string-value="" calcext:value-type="error">
            <text:p>#DIV/0!</text:p>
          </table:table-cell>
          <table:table-cell/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4-06-01" calcext:value-type="date">
            <text:p>2024-06</text:p>
          </table:table-cell>
          <table:table-cell table:number-columns-repeated="2"/>
          <table:table-cell table:formula="of:=ROUND([.C144]/[.D144])" office:value-type="string" office:string-value="" calcext:value-type="error">
            <text:p>#DIV/0!</text:p>
          </table:table-cell>
          <table:table-cell table:formula="of:=([.E144]-[.E143])/[.E143]" office:value-type="string" office:string-value="" calcext:value-type="error">
            <text:p>#DIV/0!</text:p>
          </table:table-cell>
          <table:table-cell/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4-07-01" calcext:value-type="date">
            <text:p>2024-07</text:p>
          </table:table-cell>
          <table:table-cell table:number-columns-repeated="2"/>
          <table:table-cell table:formula="of:=ROUND([.C145]/[.D145])" office:value-type="string" office:string-value="" calcext:value-type="error">
            <text:p>#DIV/0!</text:p>
          </table:table-cell>
          <table:table-cell table:formula="of:=([.E145]-[.E144])/[.E144]" office:value-type="string" office:string-value="" calcext:value-type="error">
            <text:p>#DIV/0!</text:p>
          </table:table-cell>
          <table:table-cell/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4-08-01" calcext:value-type="date">
            <text:p>2024-08</text:p>
          </table:table-cell>
          <table:table-cell table:number-columns-repeated="2"/>
          <table:table-cell table:formula="of:=ROUND([.C146]/[.D146])" office:value-type="string" office:string-value="" calcext:value-type="error">
            <text:p>#DIV/0!</text:p>
          </table:table-cell>
          <table:table-cell table:formula="of:=([.E146]-[.E145])/[.E145]" office:value-type="string" office:string-value="" calcext:value-type="error">
            <text:p>#DIV/0!</text:p>
          </table:table-cell>
          <table:table-cell/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4-09-01" calcext:value-type="date">
            <text:p>2024-09</text:p>
          </table:table-cell>
          <table:table-cell table:number-columns-repeated="2"/>
          <table:table-cell table:formula="of:=ROUND([.C147]/[.D147])" office:value-type="string" office:string-value="" calcext:value-type="error">
            <text:p>#DIV/0!</text:p>
          </table:table-cell>
          <table:table-cell table:formula="of:=([.E147]-[.E146])/[.E146]" office:value-type="string" office:string-value="" calcext:value-type="error">
            <text:p>#DIV/0!</text:p>
          </table:table-cell>
          <table:table-cell/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4-10-01" calcext:value-type="date">
            <text:p>2024-10</text:p>
          </table:table-cell>
          <table:table-cell table:number-columns-repeated="2"/>
          <table:table-cell table:formula="of:=ROUND([.C148]/[.D148])" office:value-type="string" office:string-value="" calcext:value-type="error">
            <text:p>#DIV/0!</text:p>
          </table:table-cell>
          <table:table-cell table:formula="of:=([.E148]-[.E147])/[.E147]" office:value-type="string" office:string-value="" calcext:value-type="error">
            <text:p>#DIV/0!</text:p>
          </table:table-cell>
          <table:table-cell/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4-11-01" calcext:value-type="date">
            <text:p>2024-11</text:p>
          </table:table-cell>
          <table:table-cell table:number-columns-repeated="2"/>
          <table:table-cell table:formula="of:=ROUND([.C149]/[.D149])" office:value-type="string" office:string-value="" calcext:value-type="error">
            <text:p>#DIV/0!</text:p>
          </table:table-cell>
          <table:table-cell table:formula="of:=([.E149]-[.E148])/[.E148]" office:value-type="string" office:string-value="" calcext:value-type="error">
            <text:p>#DIV/0!</text:p>
          </table:table-cell>
          <table:table-cell/>
          <table:table-cell table:style-name="ce41"/>
          <table:table-cell table:number-columns-repeated="1013"/>
        </table:table-row>
        <table:table-row table:style-name="ro1">
          <table:table-cell/>
          <table:table-cell office:value-type="date" office:date-value="2024-12-01" calcext:value-type="date">
            <text:p>2024-12</text:p>
          </table:table-cell>
          <table:table-cell table:number-columns-repeated="2"/>
          <table:table-cell table:formula="of:=ROUND([.C150]/[.D150])" office:value-type="string" office:string-value="" calcext:value-type="error">
            <text:p>#DIV/0!</text:p>
          </table:table-cell>
          <table:table-cell table:formula="of:=([.E150]-[.E149])/[.E149]" office:value-type="string" office:string-value="" calcext:value-type="error">
            <text:p>#DIV/0!</text:p>
          </table:table-cell>
          <table:table-cell/>
          <table:table-cell table:style-name="ce41" table:formula="of:=SUM([.C139:.C150])/SUM([.D139:.D150])" office:value-type="float" office:value="27333.7603305785" calcext:value-type="float">
            <text:p>27334</text:p>
          </table:table-cell>
          <table:table-cell table:formula="of:=([.H150]-[.H138])/[.H138]" office:value-type="percentage" office:value="0.0964885936188607" calcext:value-type="percentage">
            <text:p>10%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41"/>
          <table:table-cell table:number-columns-repeated="1013"/>
        </table:table-row>
        <table:table-row table:style-name="ro1">
          <table:table-cell table:number-columns-repeated="2"/>
          <table:table-cell table:formula="of:=[.C2]/2*3*12+[.C5]+[.C55]*2+SUM([.C2:.C150])" office:value-type="float" office:value="85745655" calcext:value-type="float">
            <text:p>85 745 655</text:p>
          </table:table-cell>
          <table:table-cell table:number-columns-repeated="1018"/>
        </table:table-row>
        <table:table-row table:style-name="ro1" table:number-rows-repeated="3">
          <table:table-cell table:number-columns-repeated="1021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 table:number-rows-repeated="1048414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chart" table:style-name="ta1">
        <office:forms form:automatic-focus="false" form:apply-design-mode="false"/>
        <table:shapes>
          <draw:frame draw:z-index="0" draw:style-name="gr1" draw:text-style-name="P1" svg:width="65.042cm" svg:height="10.618cm" svg:x="0.35cm" svg:y="0.529cm">
            <draw:object draw:notify-on-update-of-ranges="data.B2:data.B150 data.E1:data.E1 data.E2:data.E15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514cm" svg:height="9.241cm" svg:x="8.387cm" svg:y="12.353cm">
            <draw:object draw:notify-on-update-of-ranges="chart.A30:chart.A42 chart.B30:chart.B4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0" table:number-columns-repeated="30" table:default-cell-style-name="Default"/>
        <table:table-row table:style-name="ro2" table:number-rows-repeated="11">
          <table:table-cell table:number-columns-repeated="30"/>
        </table:table-row>
        <table:table-row table:style-name="ro2">
          <table:table-cell table:number-columns-repeated="29"/>
          <table:table-cell table:style-name="ce27"/>
        </table:table-row>
        <table:table-row table:style-name="ro2" table:number-rows-repeated="17">
          <table:table-cell table:number-columns-repeated="30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2" table:formula="of:=[$data.H6]" office:value-type="float" office:value="2452.05737704918" calcext:value-type="float">
            <text:p>2 452</text:p>
          </table:table-cell>
          <table:table-cell table:style-name="ce39"/>
          <table:table-cell table:style-name="ce22"/>
          <table:table-cell table:number-columns-repeated="26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22" table:formula="of:=[$data.H18]" office:value-type="float" office:value="5033.02465753425" calcext:value-type="float">
            <text:p>5 033</text:p>
          </table:table-cell>
          <table:table-cell table:style-name="ce39" table:formula="of:=([.B31]-[.B30])/[.B30]" office:value-type="percentage" office:value="1.05257213988647" calcext:value-type="percentage">
            <text:p>105.3%</text:p>
          </table:table-cell>
          <table:table-cell table:style-name="ce22"/>
          <table:table-cell table:number-columns-repeated="26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22" table:formula="of:=[$data.H30]" office:value-type="float" office:value="10211.3342465753" calcext:value-type="float">
            <text:p>10 211</text:p>
          </table:table-cell>
          <table:table-cell table:style-name="ce39" table:formula="of:=([.B32]-[.B31])/[.B31]" office:value-type="percentage" office:value="1.02886632619399" calcext:value-type="percentage">
            <text:p>102.9%</text:p>
          </table:table-cell>
          <table:table-cell table:style-name="ce22"/>
          <table:table-cell table:number-columns-repeated="26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2" table:formula="of:=[$data.H42]" office:value-type="float" office:value="14471.6054794521" calcext:value-type="float">
            <text:p>14 472</text:p>
          </table:table-cell>
          <table:table-cell table:style-name="ce39" table:formula="of:=([.B33]-[.B32])/[.B32]" office:value-type="percentage" office:value="0.417210046209742" calcext:value-type="percentage">
            <text:p>41.7%</text:p>
          </table:table-cell>
          <table:table-cell table:style-name="ce22"/>
          <table:table-cell table:number-columns-repeated="26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2" table:formula="of:=[$data.H54]" office:value-type="float" office:value="18759.5737704918" calcext:value-type="float">
            <text:p>18 760</text:p>
          </table:table-cell>
          <table:table-cell table:style-name="ce39" table:formula="of:=([.B34]-[.B33])/[.B33]" office:value-type="percentage" office:value="0.296302182721059" calcext:value-type="percentage">
            <text:p>29.6%</text:p>
          </table:table-cell>
          <table:table-cell table:style-name="ce22"/>
          <table:table-cell table:number-columns-repeated="26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2" table:formula="of:=[$data.H66]" office:value-type="float" office:value="21955.8888888889" calcext:value-type="float">
            <text:p>21 956</text:p>
          </table:table-cell>
          <table:table-cell table:style-name="ce39" table:formula="of:=([.B35]-[.B34])/[.B34]" office:value-type="percentage" office:value="0.170383141829416" calcext:value-type="percentage">
            <text:p>17.0%</text:p>
          </table:table-cell>
          <table:table-cell table:style-name="ce22"/>
          <table:table-cell table:number-columns-repeated="26"/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22" table:formula="of:=[$data.H78]" office:value-type="float" office:value="22311.2" calcext:value-type="float">
            <text:p>22 311</text:p>
          </table:table-cell>
          <table:table-cell table:style-name="ce39" table:formula="of:=([.B36]-[.B35])/[.B35]" office:value-type="percentage" office:value="0.0161829526879647" calcext:value-type="percentage">
            <text:p>1.6%</text:p>
          </table:table-cell>
          <table:table-cell table:style-name="ce22"/>
          <table:table-cell table:number-columns-repeated="26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style-name="ce22" table:formula="of:=[$data.H90]" office:value-type="float" office:value="25176.7342465753" calcext:value-type="float">
            <text:p>25 177</text:p>
          </table:table-cell>
          <table:table-cell table:style-name="ce39" table:formula="of:=([.B37]-[.B36])/[.B36]" office:value-type="percentage" office:value="0.12843478820392" calcext:value-type="percentage">
            <text:p>12.8%</text:p>
          </table:table-cell>
          <table:table-cell table:style-name="ce22"/>
          <table:table-cell table:number-columns-repeated="26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22" table:formula="of:=[$data.H102]" office:value-type="float" office:value="30249.9426229508" calcext:value-type="float">
            <text:p>30 250</text:p>
          </table:table-cell>
          <table:table-cell table:style-name="ce39" table:formula="of:=([.B38]-[.B37])/[.B37]" office:value-type="percentage" office:value="0.201503829952274" calcext:value-type="percentage">
            <text:p>20.2%</text:p>
          </table:table-cell>
          <table:table-cell table:style-name="ce22"/>
          <table:table-cell table:number-columns-repeated="26"/>
        </table:table-row>
        <table:table-row table:style-name="ro2">
          <table:table-cell office:value-type="float" office:value="2021" calcext:value-type="float">
            <text:p>2021</text:p>
          </table:table-cell>
          <table:table-cell table:style-name="ce22" table:formula="of:=[$data.H114]" office:value-type="float" office:value="23839.0657534247" calcext:value-type="float">
            <text:p>23 839</text:p>
          </table:table-cell>
          <table:table-cell table:style-name="ce39" table:formula="of:=([.B39]-[.B38])/[.B38]" office:value-type="percentage" office:value="-0.211930215849802" calcext:value-type="percentage">
            <text:p>-21.2%</text:p>
          </table:table-cell>
          <table:table-cell table:style-name="ce22"/>
          <table:table-cell table:number-columns-repeated="26"/>
        </table:table-row>
        <table:table-row table:style-name="ro2">
          <table:table-cell office:value-type="float" office:value="2022" calcext:value-type="float">
            <text:p>2022</text:p>
          </table:table-cell>
          <table:table-cell table:style-name="ce22" table:formula="of:=[$data.H126]" office:value-type="float" office:value="24498.8739726027" calcext:value-type="float">
            <text:p>24 499</text:p>
          </table:table-cell>
          <table:table-cell table:style-name="ce39" table:formula="of:=([.B40]-[.B39])/[.B39]" office:value-type="percentage" office:value="0.0276776038961684" calcext:value-type="percentage">
            <text:p>2.8%</text:p>
          </table:table-cell>
          <table:table-cell table:style-name="ce25"/>
          <table:table-cell table:number-columns-repeated="26"/>
        </table:table-row>
        <table:table-row table:style-name="ro2">
          <table:table-cell office:value-type="float" office:value="2023" calcext:value-type="float">
            <text:p>2023</text:p>
          </table:table-cell>
          <table:table-cell table:style-name="ce22" table:formula="of:=[$data.H138]" office:value-type="float" office:value="24928.4493150685" calcext:value-type="float">
            <text:p>24 928</text:p>
          </table:table-cell>
          <table:table-cell table:style-name="ce39" table:formula="of:=([.B41]-[.B40])/[.B40]" office:value-type="percentage" office:value="0.0175344933381914" calcext:value-type="percentage">
            <text:p>1.8%</text:p>
          </table:table-cell>
          <table:table-cell table:number-columns-repeated="27"/>
        </table:table-row>
        <table:table-row table:style-name="ro2">
          <table:table-cell office:value-type="float" office:value="2024" calcext:value-type="float">
            <text:p>2024</text:p>
          </table:table-cell>
          <table:table-cell table:style-name="ce22" table:formula="of:=[$data.H150]" office:value-type="float" office:value="27333.7603305785" calcext:value-type="float">
            <text:p>27 334</text:p>
          </table:table-cell>
          <table:table-cell table:style-name="ce39" table:formula="of:=([.B42]-[.B41])/[.B41]" office:value-type="percentage" office:value="0.0964885936188607" calcext:value-type="percentage">
            <text:p>9.6%</text:p>
          </table:table-cell>
          <table:table-cell table:number-columns-repeated="27"/>
        </table:table-row>
        <table:table-row table:style-name="ro2" table:number-rows-repeated="4">
          <table:table-cell table:number-columns-repeated="30"/>
        </table:table-row>
        <table:table-row table:style-name="ro2" table:number-rows-repeated="6">
          <table:table-cell/>
          <table:table-cell table:style-name="ce22"/>
          <table:table-cell table:number-columns-repeated="28"/>
        </table:table-row>
        <table:table-row table:style-name="ro2">
          <table:table-cell/>
          <table:table-cell table:style-name="ce22"/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an" number:country="ES">€</number:currency-symbol>
    </number:currency-style>
    <number:currency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n" number:country="ES">€</number:currency-symbol>
      <style:map style:condition="value()&gt;=0" style:apply-style-name="N123P0"/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5P0"/>
    </number:currency-style>
    <number:number-style style:name="N126">
      <number:number number:decimal-places="3" number:min-decimal-places="3" number:min-integer-digits="1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2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number number:decimal-places="0" number:min-decimal-places="0" number:min-integer-digits="1">
        <number:embedded-text number:position="5"> </number:embedded-text>
        <number:embedded-text number:position="3"> </number:embedded-text>
      </number:number>
    </number:number-style>
    <number:number-style style:name="N131">
      <number:number number:decimal-places="0" number:min-decimal-places="0" number:min-integer-digits="1">
        <number:embedded-text number:position="3"> </number:embedded-text>
      </number:number>
    </number:number-style>
    <number:percentage-style style:name="N133P0" style:volatile="true">
      <number:number number:decimal-places="1" number:min-decimal-places="1" number:min-integer-digits="1"/>
      <number:text>%</number:text>
    </number:percentage-style>
    <number:percentage-style style:name="N133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33P0"/>
    </number:percentage-style>
    <number:percentage-style style:name="N135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35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35P0"/>
    </number:percentage-style>
    <number:percentage-style style:name="N137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3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7P0"/>
    </number:percentage-style>
    <number:date-style style:name="N138">
      <number:year number:style="long"/>
      <number:text>-</number:text>
      <number:month number:style="long"/>
    </number:date-style>
    <style:style style:name="Default" style:family="table-cell">
      <style:text-properties style:font-name-asian="AR PL UKai CN" style:font-family-asian="'AR PL UKai CN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bian user</meta:initial-creator>
    <meta:creation-date>2015-06-05T14:07:57</meta:creation-date>
    <meta:generator>LibreOffice/7.4.7.2$Linux_X86_64 LibreOffice_project/40$Build-2</meta:generator>
    <dc:date>2024-05-02T15:46:22.342827837</dc:date>
    <meta:editing-duration>P4DT6H9M37S</meta:editing-duration>
    <meta:editing-cycles>199</meta:editing-cycles>
    <meta:document-statistic meta:table-count="2" meta:cell-count="901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1">
      <number:number number:decimal-places="0" number:min-decimal-places="0" number:min-integer-digits="1">
        <number:embedded-text number:position="3"> </number:embedded-text>
      </number:number>
    </number:number-style>
    <number:date-style style:name="N138">
      <number:year number:style="long"/>
      <number:text>-</number:text>
      <number:month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3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3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5.043cm" svg:height="10.619cm" xlink:href=".." xlink:type="simple" chart:class="chart:line" chart:style-name="ch1">
        <chart:plot-area chart:style-name="ch2" table:cell-range-address="data.B2:data.B150 data.E1:data.E150" chart:data-source-has-labels="both" svg:x="1.3cm" svg:y="0.212cm" svg:width="62.443cm" svg:height="10.195cm">
          <chart:coordinate-region svg:x="2.583cm" svg:y="0.411cm" svg:width="61.021cm" svg:height="8.605cm"/>
          <chart:axis chart:dimension="x" chart:name="primary-x" chart:style-name="ch3" chartooo:axis-type="auto">
            <chartooo:date-scale/>
            <chart:categories table:cell-range-address="data.B2:data.B15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ata.E2:data.E150" chart:label-cell-address="data.E1:data.E1" chart:class="chart:line">
            <chart:data-point chart:repeated="14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ots/Day</text:p>
                <draw:g>
                  <svg:desc>data.E1:data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2-08</text:p>
                <draw:g>
                  <svg:desc>data.B2:data.B150</svg:desc>
                </draw:g>
              </table:table-cell>
              <table:table-cell office:value-type="float" office:value="2065">
                <text:p>2065</text:p>
                <draw:g>
                  <svg:desc>data.E2:data.E150</svg:desc>
                </draw:g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2594">
                <text:p>2594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2791">
                <text:p>279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3254">
                <text:p>3254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3546">
                <text:p>3546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4039">
                <text:p>4039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4151">
                <text:p>4151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4684">
                <text:p>468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4892">
                <text:p>489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6146">
                <text:p>614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5809">
                <text:p>5809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6128">
                <text:p>612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6860">
                <text:p>6860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7049">
                <text:p>7049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7632">
                <text:p>7632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7933">
                <text:p>793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8448">
                <text:p>8448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9753">
                <text:p>975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1107">
                <text:p>11107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1062">
                <text:p>1106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1471">
                <text:p>1147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9263">
                <text:p>9263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1488">
                <text:p>11488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1765">
                <text:p>11765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1265">
                <text:p>11265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1215">
                <text:p>11215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1493">
                <text:p>1149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2309">
                <text:p>1230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3273">
                <text:p>13273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3239">
                <text:p>1323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3585">
                <text:p>1358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3036">
                <text:p>1303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3867">
                <text:p>1386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5157">
                <text:p>1515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5777">
                <text:p>15777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6147">
                <text:p>1614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8012">
                <text:p>1801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7625">
                <text:p>17625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8423">
                <text:p>1842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8885">
                <text:p>18885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8332">
                <text:p>1833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7588">
                <text:p>17588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7482">
                <text:p>1748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8490">
                <text:p>18490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7563">
                <text:p>1756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9025">
                <text:p>19025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9355">
                <text:p>1935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9143">
                <text:p>19143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0437">
                <text:p>20437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0427">
                <text:p>2042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1383">
                <text:p>21383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2421">
                <text:p>2242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2392">
                <text:p>2239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3189">
                <text:p>2318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2276">
                <text:p>2227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1754">
                <text:p>21754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1735">
                <text:p>2173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2036">
                <text:p>2203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1859">
                <text:p>21859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0557">
                <text:p>20557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21673">
                <text:p>2167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0386">
                <text:p>20386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2357">
                <text:p>2235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1963">
                <text:p>2196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1852">
                <text:p>2185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2231">
                <text:p>22231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21779">
                <text:p>21779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1594">
                <text:p>2159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3243">
                <text:p>23243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3990">
                <text:p>23990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3196">
                <text:p>2319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3329">
                <text:p>2332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4171">
                <text:p>2417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25894">
                <text:p>25894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26122">
                <text:p>26122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24441">
                <text:p>24441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25527">
                <text:p>2552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5041">
                <text:p>2504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4505">
                <text:p>2450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3934">
                <text:p>2393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4887">
                <text:p>24887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5640">
                <text:p>25640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5580">
                <text:p>25580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6424">
                <text:p>26424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27643">
                <text:p>2764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7894">
                <text:p>2789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8717">
                <text:p>28717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31219">
                <text:p>31219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31665">
                <text:p>31665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30887">
                <text:p>30887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30701">
                <text:p>30701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30308">
                <text:p>30308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30200">
                <text:p>30200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30573">
                <text:p>30573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31579">
                <text:p>31579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31555">
                <text:p>31555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32475">
                <text:p>32475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27285">
                <text:p>27285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24261">
                <text:p>24261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24736">
                <text:p>24736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20555">
                <text:p>20555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20989">
                <text:p>20989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20209">
                <text:p>20209</text:p>
              </table:table-cell>
            </table:table-row>
            <table:table-row>
              <table:table-cell office:value-type="float" office:value="44409">
                <text:p>44409</text:p>
              </table:table-cell>
              <table:table-cell office:value-type="float" office:value="21780">
                <text:p>21780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22267">
                <text:p>22267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23184">
                <text:p>23184</text:p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24272">
                <text:p>24272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24289">
                <text:p>24289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24951">
                <text:p>24951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5632">
                <text:p>2563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5285">
                <text:p>2528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5031">
                <text:p>25031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4839">
                <text:p>24839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5743">
                <text:p>2574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4737">
                <text:p>24737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4703">
                <text:p>24703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3272">
                <text:p>2327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3754">
                <text:p>2375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3409">
                <text:p>23409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2722">
                <text:p>22722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23007">
                <text:p>23007</text:p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23319">
                <text:p>23319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23884">
                <text:p>23884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24143">
                <text:p>24143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24705">
                <text:p>24705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25012">
                <text:p>25012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24238">
                <text:p>24238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24573">
                <text:p>24573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25572">
                <text:p>25572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26781">
                <text:p>26781</text:p>
              </table:table-cell>
            </table:table-row>
            <table:table-row>
              <table:table-cell office:value-type="float" office:value="45231">
                <text:p>45231</text:p>
              </table:table-cell>
              <table:table-cell office:value-type="float" office:value="27525">
                <text:p>27525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26308">
                <text:p>26308</text:p>
              </table:table-cell>
            </table:table-row>
            <table:table-row>
              <table:table-cell office:value-type="float" office:value="45292">
                <text:p>45292</text:p>
              </table:table-cell>
              <table:table-cell office:value-type="float" office:value="26008">
                <text:p>26008</text:p>
              </table:table-cell>
            </table:table-row>
            <table:table-row>
              <table:table-cell office:value-type="float" office:value="45323">
                <text:p>45323</text:p>
              </table:table-cell>
              <table:table-cell office:value-type="float" office:value="27818">
                <text:p>27818</text:p>
              </table:table-cell>
            </table:table-row>
            <table:table-row>
              <table:table-cell office:value-type="float" office:value="45352">
                <text:p>45352</text:p>
              </table:table-cell>
              <table:table-cell office:value-type="float" office:value="28162">
                <text:p>28162</text:p>
              </table:table-cell>
            </table:table-row>
            <table:table-row>
              <table:table-cell office:value-type="float" office:value="45383">
                <text:p>45383</text:p>
              </table:table-cell>
              <table:table-cell office:value-type="float" office:value="27379">
                <text:p>27379</text:p>
              </table:table-cell>
            </table:table-row>
            <table:table-row>
              <table:table-cell office:value-type="float" office:value="45413">
                <text:p>45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44">
                <text:p>45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74">
                <text:p>45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05">
                <text:p>45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36">
                <text:p>45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66">
                <text:p>45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97">
                <text:p>45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627">
                <text:p>4562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1">
      <number:number number:decimal-places="0" number:min-decimal-places="0" number:min-integer-digits="1"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31">
      <style:chart-properties chart:display-label="true" chart:logarithmic="false" chart:maximum="30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131">
      <style:chart-properties chart:symbol-type="none" chart:link-data-style-to-source="true"/>
      <style:graphic-properties svg:stroke-width="0.08cm" svg:stroke-color="#9c6bad" draw:fill-color="#9c6bad" dr3d:edge-rounding="5%"/>
      <style:text-properties fo:font-size="10pt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515cm" svg:height="9.242cm" xlink:href=".." xlink:type="simple" chart:class="chart:line" chart:style-name="ch1">
        <chart:plot-area chart:style-name="ch2" table:cell-range-address="chart.A30:chart.B42" chart:data-source-has-labels="column" svg:x="0.523cm" svg:y="0.059cm" svg:width="14.807cm" svg:height="8.979cm">
          <chart:coordinate-region svg:x="1.806cm" svg:y="0.258cm" svg:width="13.153cm" svg:height="8.133cm"/>
          <chart:axis chart:dimension="x" chart:name="primary-x" chart:style-name="ch3" chartooo:axis-type="auto">
            <chartooo:date-scale/>
            <chart:categories table:cell-range-address="chart.A30:chart.A42"/>
          </chart:axis>
          <chart:axis chart:dimension="y" chart:name="primary-y" chart:style-name="ch4"/>
          <chart:series chart:style-name="ch5" chart:values-cell-range-address="chart.B30:chart.B42" chart:class="chart:line">
            <chart:data-point chart:repeated="1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2012">
                <text:p>2012</text:p>
                <draw:g>
                  <svg:desc>chart.A30:chart.A42</svg:desc>
                </draw:g>
              </table:table-cell>
              <table:table-cell office:value-type="float" office:value="2452.05737704918">
                <text:p>2452.05737704918</text:p>
                <draw:g>
                  <svg:desc>chart.B30:chart.B42</svg:desc>
                </draw:g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033.02465753425">
                <text:p>5033.0246575342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0211.3342465753">
                <text:p>10211.334246575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471.6054794521">
                <text:p>14471.605479452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759.5737704918">
                <text:p>18759.573770491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955.8888888889">
                <text:p>21955.888888888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311.2">
                <text:p>22311.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5176.7342465753">
                <text:p>25176.734246575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0249.9426229508">
                <text:p>30249.9426229508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3839.0657534247">
                <text:p>23839.065753424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4498.8739726027">
                <text:p>24498.8739726027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4928.4493150685">
                <text:p>24928.4493150685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27333.7603305785">
                <text:p>27333.76033057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